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Bisschop</text:span> (SGP) aan de Minister voor Basis- en Voortgezet Onderwijs en Media over <text:span text:style-name="ifm_span_font.italic_ifm">het bericht «VLC heeft ruimtegebrek én leegstand»</text:span> (ingezonden 13 februari 2019).</text:p>
      <text:p text:style-name="ifm_p_font.roman_mt.3.76mm_ifm">Antwoord van Minister <text:span text:style-name="ifm_span_font.bold_ifm">Slob</text:span> (Basis- en Voortgezet Onderwijs en Media) (ontvangen 25 maart 2019).</text:p>
      <text:p text:style-name="ifm_p_mt.3.76mm_ifm">Vraag 1</text:p>
      <text:p text:style-name="ifm_p_ifm">Bent u bekent met het bericht «VLC heeft ruimtegebrek én leegstand»?<text:note text:id="ID-2019Z02804-d37e57" text:note-class="footnote"><text:note-citation text:label="1 ">1</text:note-citation><text:note-body><text:p text:style-name="ifm_p_font.normal_size.6.93pt_mt..5mm_indent.-0.1161in_mleft.0.1161in_ifm">Barneveldse krant, 6 februari 2019.</text:p></text:note-body></text:note> <text:note text:id="ID-2019Z02804-d37e65" text:note-class="footnote"><text:note-citation text:label="2 ">2</text:note-citation><text:note-body><text:p text:style-name="ifm_p_font.normal_size.6.93pt_mt..5mm_indent.-0.1161in_mleft.0.1161in_ifm">VLC: Het Van Lodenstein College</text:p></text:note-body></text:note></text:p>
      <text:p text:style-name="ifm_p_mt.3.76mm_ifm">Antwoord 1</text:p>
      <text:p text:style-name="ifm_p_ifm">Ja, dat bericht ken ik.</text:p>
      <text:p text:style-name="ifm_p_mt.3.76mm_ifm">Vraag 2</text:p>
      <text:p text:style-name="ifm_p_ifm">Kunt u toelichten op welke wijze in de bekostiging van passend onderwijs rekening gehouden wordt met het gegeven dat reguliere scholen voor het verzorgen van onderwijs aan leerlingen met een extra ondersteuningsbehoefte meer huisvestingscapaciteit nodig hebben? Hoe verhoudt de modelverordening van de VNG zich tot de berekening van de uitkering voor onderwijshuisvesting op grond van het Gemeentefonds?</text:p>
      <text:p text:style-name="ifm_p_mt.3.76mm_ifm">Antwoord 2</text:p>
      <text:p text:style-name="ifm_p_ifm">In de bekostiging van passend onderwijs is geen rekening gehouden met huisvesting, kosten voor huisvesting maken geen deel uit van de onderwijsbekostiging. De aanwending van de middelen uit het gemeentefonds is een verantwoordelijkheid van de gemeenten. Er is geen sprake van genormeerde budgetten in het gemeentefonds voor bepaalde taakgebieden. Gemeenten kunnen hier dus keuzes maken. De VNG-modelverordening bevat onder andere normbedragen voor bouwkosten van scholen. De bouwkosten zijn opgebouwd uit verschillende componenten die specifiek per school en locatie kunnen zijn, zoals door praktijkruimten en de lengte van eventueel benodigde heipalen. De bijdrage via het gemeente fonds voor de onderwijshuisvesting en de normbedragen in de VNG-modelverordening zijn dus twee verschillende grootheden.</text:p>
      <text:p text:style-name="ifm_p_mt.3.76mm_ifm">Vraag 3</text:p>
      <text:p text:style-name="ifm_p_ifm">In hoeverre onderschrijft u de stelling dat de huisvesting in de Wet passend onderwijs een vergeten hoofdstuk is en dat de wetgever wel extra handjes heeft geregeld, maar geen extra ruimte? Deelt u de mening dat passend onderwijs betrokken zou moeten worden bij de ontwikkeling van het beleid inzake onderwijshuisvesting, mede in het licht dat de VNG de onderwijshuisvesting wil verbinden met het sociaal domein?<text:note text:id="ID-2019Z02804-d37e83" text:note-class="footnote"><text:note-citation text:label="3 ">3</text:note-citation><text:note-body><text:p text:style-name="ifm_p_font.normal_size.6.93pt_mt..5mm_indent.-0.1161in_mleft.0.1161in_ifm">VNG, Ledenbrief18/077, 27 november 2018.</text:p></text:note-body></text:note></text:p>
      <text:p text:style-name="ifm_p_mt.3.76mm_ifm">Antwoord 3</text:p>
      <text:p text:style-name="ifm_p_ifm">Ik deel de mening dat huisvesting in de Wet passend onderwijs een vergeten hoofdstuk is niet. Zoals de VNG zelf in de ledenbrief «De Lat omhoog» van 21 september 2015 schrijft:</text:p>
      <text:p text:style-name="ifm_p_ifm">«Onderwijshuisvesting staat niet op zichzelf maar maakt onderdeel uit van de infrastructuur van het sociale domein. Gemeenten willen kinderen en jongeren in hun gemeenten optimale ontwikkelingskansen bieden en sociale stijging bevorderen. Dat vraagt om schoolgebouwen in buurt, wijk en regio</text:p>
      <text:p text:style-name="ifm_p_ifm">die ook onderdak bieden aan andere disciplines, om integraal beleid in het sociale domein en om verbinding van onderwijshuisvesting met ontwikkelingen op beleidsvelden als jeugdhulp, participatie, maatschappelijke ondersteuning en passend onderwijs. Daarbij ligt de focus op sterke clusters van voorzieningen voor kinderen en jongeren, denk aan integrale kindcentra, multifunctionele combinaties</text:p>
      <text:p text:style-name="ifm_p_ifm">met voorzieningen voor cultuur en sport, samenwerking tussen scholen en jeugdprofessionals rond de ondersteuning van kwetsbare jongeren op school, in het gezin en bij de overstap naar de arbeidsmarkt.» Dit biedt mijns inziens voldoende aanknopingspunten om het gesprek over passende huisvesting aan te gaan.</text:p>
      <text:p text:style-name="ifm_p_mt.3.76mm_ifm">Vraag 4</text:p>
      <text:p text:style-name="ifm_p_ifm">Deelt u de opvatting dat de extra huisvestingsbehoefte als gevolg van passend onderwijs niet ten koste mag gaan van het reguliere onderwijs en dat creatieve oplossingen van scholen de verantwoordelijkheid van de overheid voor het bieden van toereikende huisvesting niet wegnemen?</text:p>
      <text:p text:style-name="ifm_p_mt.3.76mm_ifm">Antwoord 4</text:p>
      <text:p text:style-name="ifm_p_ifm">In de door u aangedragen casus gaat het om een reguliere school voor voortgezet onderwijs. Gemeenten zijn verantwoordelijk voor het ter beschikking stellen van middelen voor de onderwijshuisvesting, binnen de door hen vastgestelde financiële kaders. Zij maken momenteel jaarlijks een afweging over de aangevraagde huisvestingvoorzieningen. Gemeenten maken daarbij zelf afwegingen over de omvang van het totaal beschikbaar te stellen budget en over de prioritering van de aangevraagde voorzieningen. Per gemeente kunnen die afwegingen anders uitvallen.</text:p>
      <text:p text:style-name="ifm_p_mt.3.76mm_ifm">Vraag 5</text:p>
      <text:p text:style-name="ifm_p_ifm">In hoeverre kunnen scholen in het kader van de zorgplicht een beroep doen op een gebrek aan plaatsruimte als gevolg van ontoereikende huisvesting? Bent u ook van mening dat het onwenselijk is dat scholen zich om deze reden op het vrijwaren van zorgplicht moeten beroepen?</text:p>
      <text:p text:style-name="ifm_p_mt.3.76mm_ifm">Antwoord 5</text:p>
      <text:p text:style-name="ifm_p_ifm">In de Wet op het voortgezet onderwijs is in artikel 27, lid 2 onder d, geregeld dat de zorgplicht niet van toepassing is als er op de school waar de leerling is aangemeld geen plaatsruimte beschikbaar is. Zie verder het antwoord op vraag 4.</text:p>
      <text:p text:style-name="ifm_p_mt.3.76mm_ifm">Vraag 6</text:p>
      <text:p text:style-name="ifm_p_ifm">Herkent u de opmerking van de gemeente Barneveld dat dit bij meer scholen speelt. Met hoeveel situaties bent u bekend waar dit probleem speelt en bent u bereid in contact te treden met betrokkenen om oplossingen te verkennen.</text:p>
      <text:p text:style-name="ifm_p_mt.3.76mm_ifm">Antwoord 6</text:p>
      <text:p text:style-name="ifm_p_ifm">Ik krijg wel signalen dat dit in sommige gemeenten speelt. Ik krijg echter ook signalen over gemeenten die dit heel goed hebben opgepakt. Ik heb geen zicht op aantallen en daarbij is het niet aan mij om oplossingen te verkennen. Zie verder het antwoord op vraag 4.</text:p>
      <text:p text:style-name="ifm_p_mt.3.76mm_ifm">Vraag 7</text:p>
      <text:p text:style-name="ifm_p_ifm">Wat is het resultaat van het overleg met de VNG over deze problematiek? Kunt u aangeven binnen welke termijn een oplossing voor deze problematiek verwacht mag worden?</text:p>
      <text:p text:style-name="ifm_p_mt.3.76mm_ifm">Antwoord 7</text:p>
      <text:p text:style-name="ifm_p_ifm">In het voortgezet algemeen overleg passend onderwijs op 12 februari jl. heb ik toegezegd in overleg te treden met de VNG. In de voortgangsrapportage passend onderwijs die voor de zomervakantie naar uw Kamer gestuurd wordt, zal ik u over de uitkomsten van dit overle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VLC heeft ruimtegebrek én leegstand’</dc:title>
    <meta:user-defined meta:name="OVERHEIDop.ParlID/DC.identifier">ah-tk-20182019-2028</meta:user-defined>
    <meta:user-defined meta:name="OVERHEIDop.vraagnummer">2019Z02804</meta:user-defined>
    <meta:user-defined meta:name="OVERHEIDop.aanhangselNummer">202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 Slob</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het lid Bisschop over het bericht ‘VLC heeft ruimtegebrek én leegstand’</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