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7</text:p>
      <text:p text:style-name="ifm_p_font.roman_mt.3.76mm_ifm">Vragen van het lid <text:span text:style-name="ifm_span_font.bold_ifm">Van Nispen</text:span> (SP) aan de Minister voor Rechtsbescherming over <text:span text:style-name="ifm_span_font.italic_ifm">de start van de pilot consumentenzaken met Legal Guard</text:span> (ingezonden 4 maart 2019).</text:p>
      <text:p text:style-name="ifm_p_font.roman_mt.3.76mm_ifm">Mededeling van Minister <text:span text:style-name="ifm_span_font.bold_ifm">Dekker</text:span> (Rechtsbescherming) (ontvangen 26 maart 2019)</text:p>
      <text:p text:style-name="ifm_p_mt.3.76mm_ifm">Vraag 1</text:p>
      <text:p text:style-name="ifm_p_ifm">Is het waar dat begin maart de pilot consumentenzaken is gestart, waarvan kennelijk het doel is «ervaring opdoen met de werkwijze van de juristen van LegalGuard bij consumentenzaken» en dat de pilot inzicht moet geven in de «klanttevredenheid, kwaliteit van deze dienstverlening, de effectiviteit van de oplossing en de kosten»?<text:note text:id="ID-2019Z04032-d37e58" text:note-class="footnote"><text:note-citation text:label="1 ">1</text:note-citation><text:note-body><text:p text:style-name="ifm_p_font.normal_size.6.93pt_mt..5mm_indent.-0.1161in_mleft.0.1161in_ifm">https://www.rvr.org/nieuws/2019/februari/start-pilot-consumentenzaken.html</text:p></text:note-body></text:note></text:p>
      <text:p text:style-name="ifm_p_mt.3.76mm_ifm">Vraag 2</text:p>
      <text:p text:style-name="ifm_p_ifm">Op welke wijze zullen deze doelstellingen onderzocht worden?</text:p>
      <text:p text:style-name="ifm_p_mt.3.76mm_ifm">Vraag 3</text:p>
      <text:p text:style-name="ifm_p_ifm">Is deze pilot aanbesteed? Zo nee, waarom is aan andere partijen niet de gelegenheid geboden deze pilot uit voeren? Hoe bent u tot de keuze voor LegalGuard gekomen?</text:p>
      <text:p text:style-name="ifm_p_mt.3.76mm_ifm">Vraag 4</text:p>
      <text:p text:style-name="ifm_p_ifm">Welke vergoeding is per zaak afgesproken? Is het waar dat de afgesproken vergoeding per zaak hoger is dan de vergoeding die bij een vergelijkbare zaak op toevoegingsbasis door een sociaal advocaat wordt behandeld? Zo ja, wat is hiervoor de rechtvaardiging?</text:p>
      <text:p text:style-name="ifm_p_mt.3.76mm_ifm">Vraag 5</text:p>
      <text:p text:style-name="ifm_p_ifm">Door wie worden deze vergoedingen betaald? Is dat door de Raad voor Rechtsbijstand? Zo ja, op grond van welke regel of bevoegdheid?</text:p>
      <text:p text:style-name="ifm_p_mt.3.76mm_ifm">Vraag 6</text:p>
      <text:p text:style-name="ifm_p_ifm">Waarom geldt een lagere eigen bijdrage dan advocaten in vergelijkbare zaken moeten incasseren?</text:p>
      <text:p text:style-name="ifm_p_mt.3.76mm_ifm">Vraag 7</text:p>
      <text:p text:style-name="ifm_p_ifm">Welke inschrijvingseisen of kwaliteitseisen gelden voor de juristen die in deze pilot werken? Hoe verhoudt dit zich tot alle kwaliteitseisen die gesteld worden aan sociaal advocaten die op basis van toevoegingen werken met de Raad voor Rechtsbijstand?</text:p>
      <text:p text:style-name="ifm_p_mt.3.76mm_ifm">Vraag 8</text:p>
      <text:p text:style-name="ifm_p_ifm">Klopt het daarnaast dat u een onderzoeksbureau opdracht heeft gegeven om een marktverkenning uit te voeren voor de rechtshulppakketten die u in wilt gaan voeren, als onderdeel van de stelselherziening rechtsbijstand, en dat dit onderzoeksbureau de haalbaarheid van het concept van de rechtshulppakketten gaat onderzoeken? Hoe kunt u eigenlijk in november 2018 een stelselherziening aankondigen terwijl het dus kennelijk nog onduidelijk is of een van de fundamenten van deze herziening, namelijk de rechtshulppakketten, überhaupt haalbaar zijn?</text:p>
      <text:p text:style-name="ifm_p_mt.3.76mm_ifm">Vraag 9</text:p>
      <text:p text:style-name="ifm_p_ifm">Kunt u deze vragen afzonderlijk beantwoorden?</text:p>
      <text:h text:style-name="ifm_p_font.bold_mt.5.08mm_page.keep-with-next_ifm" text:outline-level="2">Mededeling</text:h>
      <text:p text:style-name="ifm_p_mt.4.23mm_ifm">Hierbij deel ik u mede dat de schriftelijke vragen van het lid Van Nispen (SP) van uw Kamer aan de Minister voor Rechtsbescherming over de start van de pilot consumentenzaken met Legal Guard (ingezonden 4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start van de pilot consumentenzaken met Legal Guard</dc:title>
    <meta:user-defined meta:name="OVERHEIDop.ParlID/DC.identifier">ah-tk-20182019-2027</meta:user-defined>
    <meta:user-defined meta:name="OVERHEIDop.vraagnummer">2019Z04032</meta:user-defined>
    <meta:user-defined meta:name="OVERHEIDop.aanhangselNummer">202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3-26</meta:user-defined>
    <meta:user-defined meta:name="OVERHEID.StatenGeneraal/DC.creator">Tweede Kamer der Staten-Generaal</meta:user-defined>
    <dc:language>nl</dc:language>
    <meta:user-defined meta:name="DCTERMS.alternative"/>
    <meta:user-defined meta:name="DC.title">Uitstel beantwoording vragen van het lid Van Nispen over de start van de pilot consumentenzaken met Legal Guard</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