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text:p>
      <text:p text:style-name="ifm_p_font.roman_mt.3.76mm_ifm">Vragen van het lid <text:span text:style-name="ifm_span_font.bold_ifm">Hijink</text:span> (SP) aan de Minister van Volksgezondheid, Welzijn en Sport over <text:span text:style-name="ifm_span_font.italic_ifm">het bericht «Drugshandel en pooiers: jongere niet veilig in jeugdzorg-instelling Heldring»</text:span> (ingezonden 12 september 2018).</text:p>
      <text:p text:style-name="ifm_p_font.roman_mt.3.76mm_ifm">Antwoord van Minister <text:span text:style-name="ifm_span_font.bold_ifm">De Jonge</text:span> (Volksgezondheid, Welzijn en Sport) (ontvangen 9 oktober 2018).</text:p>
      <text:p text:style-name="ifm_p_mt.3.76mm_ifm">Vraag 1</text:p>
      <text:p text:style-name="ifm_p_ifm">Kent u het bericht «Drugshandel en pooiers: jongere niet veilig in jeugdzorginstelling Heldring»?<text:note text:id="ID-2018Z15867-d37e58" text:note-class="footnote"><text:note-citation text:label="1 ">1</text:note-citation><text:note-body><text:p text:style-name="ifm_p_font.normal_size.6.93pt_mt..5mm_indent.-0.1161in_mleft.0.1161in_ifm">https://www.gelderlander.nl/overbetuwe/drugshandel-en-pooiers-jongere-niet-veilig-in-jeugdzorg-instelling-heldring~a4d92981/</text:p></text:note-body></text:note> Wat is uw reactie daarop?</text:p>
      <text:p text:style-name="ifm_p_mt.3.76mm_ifm">Antwoord 1</text:p>
      <text:p text:style-name="ifm_p_ifm">Ja. Jongeren die gesloten geplaatst worden om te voorkomen dat zij zich aan de zorg onttrekken of onttrokken worden, verdienen een veilige woon- en leefomgeving. De berichten in de Gelderlander<text:note text:id="n1" text:note-class="footnote"><text:note-citation text:label="2 ">2</text:note-citation><text:note-body><text:p text:style-name="ifm_p_font.normal_size.6.93pt_mt..5mm_indent.-0.1161in_mleft.0.1161in_ifm">https://www.gelderlander.nl/overbetuwe/drugshandel-en-pooiers-jongere-niet-veilig-in-jeugdzorg-instelling-heldring~a4d92981/</text:p></text:note-body></text:note> en in het AD<text:note text:id="n2" text:note-class="footnote"><text:note-citation text:label="3 ">3</text:note-citation><text:note-body><text:p text:style-name="ifm_p_font.normal_size.6.93pt_mt..5mm_indent.-0.1161in_mleft.0.1161in_ifm">https://www.ad.nl/binnenland/meisjes-gesloten-jeugdzorginstelling-zetten-bleken-niet-veilig-voor-loverboys~af911a73/</text:p></text:note-body></text:note> zijn ernstig. Dergelijke signalen van oud-bewoners neem ik serieus en vragen om een nadere analyse.</text:p>
      <text:p text:style-name="ifm_p_mt.3.76mm_ifm">Vraag 2</text:p>
      <text:p text:style-name="ifm_p_ifm">Maakt u zich zorgen over de veiligheid van de in jeugdzorginstelling Heldring verblijvende jongeren nu deze zorgwekkende verhalen naar buiten komen? Zo ja, bent u bereid de Inspectie Gezondheidszorg en Jeugd (IGJ) opdracht te geven om onderzoek te laten doen naar de veiligheid van jongeren in jeugdzorginstelling Heldring? Zo ja, wanneer gaat dit onderzoek starten? Zo nee, waarom bent u hiertoe niet bereid?</text:p>
      <text:p text:style-name="ifm_p_mt.3.76mm_ifm">Antwoord 2</text:p>
      <text:p text:style-name="ifm_p_ifm">Zoals ik bij het antwoord van vraag 1 heb aangegeven, neem ik de signalen serieus. Onderzoek zal moeten uitwijzen hoe het staat met de veiligheidsituatie van de jongeren die verblijven bij de OG Heldringstichting. In de antwoorden op de vragen van Kamerleden Kuiken en van den Hul<text:note text:id="ID-202-d37e79" text:note-class="footnote"><text:note-citation text:label="4 ">4</text:note-citation><text:note-body><text:p text:style-name="ifm_p_font.normal_size.6.93pt_mt..5mm_indent.-0.1161in_mleft.0.1161in_ifm">PM invoegen nadat andere set vragen is beantwoord 180230</text:p></text:note-body></text:note> heb ik aangegeven dat ik naar aanleiding van de berichten over de Heldringstichting contact heb gehad met de IGJ. De inspectie en de Heldringstichting hebben gezamenlijk afgesproken dat de Heldringstichting een diepgravende analyse van de veiligheidssituatie laat uitvoeren. De IGJ ziet toe op de kwaliteit en de onafhankelijkheid van dit onderzoek. Op basis van dit onderzoek bepaalt de IGJ of en welke verdere vervolgstappen nodig zijn.</text:p>
      <text:p text:style-name="ifm_p_mt.3.76mm_ifm">Vraag 3</text:p>
      <text:p text:style-name="ifm_p_ifm">Deelt u de mening dat het essentieel is dat de werknemers van jeugdzorginstellingen voldoende tijd hebben voor contact met de jongeren en het uitvoeren van controles om zo onder andere de drugs buiten de deur van de jeugdzorginstelling te kunnen houden? Bent u van mening dat de werknemers daar momenteel voldoende mogelijkheden toe hebben, gezien de hoge werkdruk en de personeelstekorten in de jeugdzorg?</text:p>
      <text:p text:style-name="ifm_p_mt.3.76mm_ifm">Antwoord 3</text:p>
      <text:p text:style-name="ifm_p_ifm">Ik onderschrijf uw stelling: ook ik vind het essentieel dat professionals in de jeugdhulp voldoende tijd hebben voor contact met de jongeren voor wie zij de dagelijkse zorg hebben. Het is primair de verantwoordelijkheid van de werkgevers in de jeugdhulp om ervoor te zorgen dat hun werknemers voldoende ruimte hebben om die zorg kwalitatief goed te kunnen verlenen. Professionals in de jeugdhulp geven echter aan dat zij een hoge werkdruk ervaren. Daarom hebben werkgevers en werknemers in de jeugdzorg in de cao 2017–2018 opgenomen dat werkgevers en ondernemingsraden in elke organisatie beleid en normen ontwikkelen en afspraken maken om de werkdruk aan te pakken. Als de oorzaken van een hoge werkdruk kunnen worden weggenomen door bijvoorbeeld onnodige regels te schrappen of regels te vereenvoudigen, zal dit ook bijdragen aan meer tijd voor de professionals voor het eigenlijke werk. Samen met onder andere gemeenten werk ik aan het verlagen van administratieve lasten. Voldoende personeel is een andere belangrijke voorwaarde. Op veel terreinen is momenteel sprake van krapte op de arbeidsmarkt. Om te beoordelen of dit ook geldt voor de jeugdhulp moet er eerst inzicht komen in de totale arbeidsmarktsituatie in de sector jeugdhulp in relatie tot de vraag. De arbeidsmarkt in het jeugddomein wordt momenteel door middel van een verkennend onderzoek in kaart gebracht.</text:p>
      <text:p text:style-name="ifm_p_mt.3.76mm_ifm">Vraag 4</text:p>
      <text:p text:style-name="ifm_p_ifm">Hoe kan het dat bij een (jeugdzorg)instelling als deze het niet lukt om de veiligheid van de daar verblijvende jongeren te waarborgen, dat moet toch de eerste prioriteit zijn? Hoe kan het bijvoorbeeld dat loverboys zo makkelijk het terrein op kunnen komen?</text:p>
      <text:p text:style-name="ifm_p_mt.3.76mm_ifm">Antwoord 4</text:p>
      <text:p text:style-name="ifm_p_ifm">Het onafhankelijke onderzoek dat nu wordt uitgevoerd, zal inzicht moeten geven in de veiligheidssituatie van jongeren die verblijven bij de Heldringstichting en of en zo ja, hoe het kan dat loverboys het terrein op kunnen komen.</text:p>
      <text:p text:style-name="ifm_p_ifm">Zoals ik eerder aangaf in mijn antwoorden op de vragen van de leden Kuiken en van den Hul, weten we uit ervaringen met de werkwijzen van mensenhandelaren/loverboys dat het signaleren van deze problematiek heel moeilijk is. Mensenhandelaren zijn veelal gericht op zoek naar de meest kwetsbare jongeren en ronselen op plekken waar kwetsbare jongeren zijn, zoals op jeugdhulpinstellingen, maar ook op scholen en op het internet. De werkwijzen van de loverboys/mensenhandelaren zijn zo geraffineerd dat niet altijd direct duidelijk is of het gaat om een uitbuitingssituatie. Loverboys/mensenhandelaren doen er alles aan om contact op te nemen of te onderhouden met (potentiële) slachtoffers en om niet opgemerkt te worden. Professionals in instellingen moeten dus heel alert zijn.</text:p>
      <text:p text:style-name="ifm_p_mt.3.76mm_ifm">Vraag 5</text:p>
      <text:p text:style-name="ifm_p_ifm">Hoe kan het dat de IGJ tot op heden geen signalen over Heldring heeft opgepakt?</text:p>
      <text:p text:style-name="ifm_p_mt.3.76mm_ifm">Antwoord 5</text:p>
      <text:p text:style-name="ifm_p_ifm">De inspectie heeft op verzoek van de voormalige Staatssecretaris van Volksgezondheid, Welzijn en Sport in 2017 onderzoek gedaan bij 13 jeugdhulpaanbieders die gespecialiseerde hulp bieden aan minderjarige (vermoedelijke) meisjesslachtoffers van loverboys. De IGJ oordeelde toen dat Heldringstichting in staat was om gespecialiseerde jeugdhulp te bieden aan (vermoedelijke) slachtoffers van loverboys/ mensenhandel. In haar rapport benoemde de inspectie dat Heldringstichting alert moet blijven dat meisjes met vermoedens van loverboyproblematiek, die bij de Heldringstichting geplaatst worden, niet in aanraking kunnen komen met andere jeugdigen bij wie (mogelijk) sprake is van seksueel daderschap.</text:p>
      <text:p text:style-name="ifm_p_ifm">Verder zijn jeugdhulpaanbieders zoals de Heldringstichting wettelijk verplicht calamiteiten en geweld te melden. De inspectie of de jeugdhulpaanbieder zelf onderzoekt een dergelijke melding. De inspectie heeft in het afgelopen jaar enkele meldingen van de Heldringstichting ontvangen, die naar het weten van de inspectie niet te maken hebben met de strafzaak genoemd in het bericht in het AD. De instelling heeft na deze meldingen de benodigde verbetermaatregelen getroffen. Via het Landelijk Meldpunt Zorg is de afgelopen tijd één signaal binnengekomen over de Heldringstichting, dat niet direct gerelateerd was aan de kwaliteit van de hulp aan slachtoffers van loverboys, zo geeft de Inspectie aan.</text:p>
      <text:p text:style-name="ifm_p_mt.3.76mm_ifm">Vraag 6</text:p>
      <text:p text:style-name="ifm_p_ifm">Welke maatregelen gaat u op korte termijn nemen om de veiligheid van de in Heldring verblijvende jongeren te garanderen?</text:p>
      <text:p text:style-name="ifm_p_mt.3.76mm_ifm">Antwoord 6</text:p>
      <text:p text:style-name="ifm_p_ifm">Zoals ik in het antwoord op vraag 2 heb aangegeven, laat de Heldringstichting de veiligheidssituatie in de instelling onafhankelijk onderzoeken, onder toezicht van de insp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rugshandel en pooiers jongere niet veilig in jeugdzorg-instelling Heldring</dc:title>
    <meta:user-defined meta:name="OVERHEIDop.ParlID/DC.identifier">ah-tk-20182019-202</meta:user-defined>
    <meta:user-defined meta:name="OVERHEIDop.vraagnummer">2018Z15867</meta:user-defined>
    <meta:user-defined meta:name="OVERHEIDop.aanhangselNummer">202</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het lid Hijink over het bericht Drugshandel en pooiers jongere niet veilig in jeugdzorg-instelling Heldring</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