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6</text:p>
      <text:p text:style-name="ifm_p_font.roman_mt.3.76mm_ifm">Vragen van het lid <text:span text:style-name="ifm_span_font.bold_ifm">Madlener</text:span> (PVV) aan de Minister van Landbouw, Natuur en Voedselkwaliteit over <text:span text:style-name="ifm_span_font.italic_ifm">het bericht «Koeien verdrinken onder emissieloze stalvloer»</text:span>. (Ingezonden 26 februari 2019).</text:p>
      <text:p text:style-name="ifm_p_font.roman_mt.3.76mm_ifm">Mededeling van Minister <text:span text:style-name="ifm_span_font.bold_ifm">Schouten</text:span> (Landbouw, Natuur en Voedselkwaliteit) (ontvangen 25 maart 2019).</text:p>
      <text:p text:style-name="ifm_p_mt.3.76mm_ifm">Vraag 1</text:p>
      <text:p text:style-name="ifm_p_ifm">Bent u bekend met het bericht «Koeien verdrinken onder emissieloze stalvloer»?<text:note text:id="ID-2019Z03818-d37e56" text:note-class="footnote"><text:note-citation text:label="1 ">1</text:note-citation><text:note-body><text:p text:style-name="ifm_p_font.normal_size.6.93pt_mt..5mm_indent.-0.1161in_mleft.0.1161in_ifm">https://www.foodlog.nl/artikel/flash/koeien-verdrinken-onder-emissieloze-stalvloer/</text:p></text:note-body></text:note></text:p>
      <text:p text:style-name="ifm_p_mt.3.76mm_ifm">Vraag 2</text:p>
      <text:p text:style-name="ifm_p_ifm">Bent u bereid een landelijke inventarisatie te doen naar incidenten met dit type vloer?</text:p>
      <text:p text:style-name="ifm_p_mt.3.76mm_ifm">Vraag 3</text:p>
      <text:p text:style-name="ifm_p_ifm">Is of wordt er onderzoek gedaan naar de inherente risico’s van dit type vloer en constructie? Zo ja, zijn deze risico’s aanvaardbaar en wanneer wordt de uitkomst van het onderzoek bekendgemaakt aan de Kamer?</text:p>
      <text:h text:style-name="ifm_p_font.bold_mt.5.08mm_page.keep-with-next_ifm" text:outline-level="2">Mededeling</text:h>
      <text:p text:style-name="ifm_p_mt.4.23mm_ifm">Op 26 februari jongstleden heeft het lid Madlener (PVV) vragen gesteld over het bericht «Koeien verdrinken onder emissieloze stalvloer (kenmerk 2019Z03818) en op 28 februari jongstleden hebben de leden Lodders en Ziengs (beiden VVD) vragen gesteld over het bericht «Familie in rouw na drama in stal: dertien koeien komen om in eigen mest na explosie» (kenmerk 2019Z03933).</text:p>
      <text:p text:style-name="ifm_p_ifm">Vanwege de nodige interdepartementale afstemming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dlener over het bericht ‘Koeien verdrinken onder emissieloze stalvloer’</dc:title>
    <meta:user-defined meta:name="OVERHEIDop.ParlID/DC.identifier">ah-tk-20182019-2016</meta:user-defined>
    <meta:user-defined meta:name="OVERHEIDop.vraagnummer">2019Z03818</meta:user-defined>
    <meta:user-defined meta:name="OVERHEIDop.aanhangselNummer">2016</meta:user-defined>
    <meta:user-defined meta:name="OVERHEIDop.AanhangselTypen/DC.type">Mededeling</meta:user-defined>
    <meta:user-defined meta:name="OVERHEIDop.Parlementair/DC.type">Aanhangsel van de Handelingen</meta:user-defined>
    <meta:user-defined meta:name="OVERHEIDop.indiener">B. Madlener</meta:user-defined>
    <meta:user-defined meta:name="OVERHEIDop.ontvanger">C.J. Schouten</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Uitstel beantwoording vragen van het lid Madlener over het bericht ‘Koeien verdrinken onder emissieloze stalvloer’</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