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5</text:p>
      <text:p text:style-name="ifm_p_font.roman_mt.3.76mm_ifm">Vragen van de leden <text:span text:style-name="ifm_span_font.bold_ifm">Lodders</text:span> en <text:span text:style-name="ifm_span_font.bold_ifm">Ziengs</text:span> (beiden VVD) aan de Minister van Landbouw, Natuur en Voedselkwaliteit en de Staatssecretaris van Infrastructuur en Waterstaat over <text:span text:style-name="ifm_span_font.italic_ifm">het bericht «Familie in rouw na drama in stal: dertien koeien komen om in eigen mest na explosie»</text:span> (ingezonden 28 februari 2019).</text:p>
      <text:p text:style-name="ifm_p_font.roman_mt.3.76mm_ifm">Mededeling van Minister <text:span text:style-name="ifm_span_font.bold_ifm">Schouten</text:span> (Landbouw, Natuur en Voedselkwaliteit) (ontvangen 25 maart 2019).</text:p>
      <text:p text:style-name="ifm_p_mt.3.76mm_ifm">Vraag 1</text:p>
      <text:p text:style-name="ifm_p_ifm">Bent u bekend met het bericht «Familie in rouw na drama in stal: dertien koeien komen om in eigen mest na explosie?»<text:note text:id="ID-2019Z03933-d37e61" text:note-class="footnote"><text:note-citation text:label="1 ">1</text:note-citation><text:note-body><text:p text:style-name="ifm_p_font.normal_size.6.93pt_mt..5mm_indent.-0.1161in_mleft.0.1161in_ifm">«Familie in rouw na drama in stal: dertien koeien komen om in eigen mest na explosie», AD, 24 februari 2019</text:p></text:note-body></text:note></text:p>
      <text:p text:style-name="ifm_p_mt.3.76mm_ifm">Vraag 2</text:p>
      <text:p text:style-name="ifm_p_ifm">Heeft u opdracht gegeven om onderzoek te doen naar het ontstaan van de explosie? Zo nee, waarom niet?</text:p>
      <text:p text:style-name="ifm_p_mt.3.76mm_ifm">Vraag 3</text:p>
      <text:p text:style-name="ifm_p_ifm">Heeft u inzicht welke instanties er allemaal onderzoek doen naar het ontstaan van deze explosie?</text:p>
      <text:p text:style-name="ifm_p_mt.3.76mm_ifm">Vraag 4</text:p>
      <text:p text:style-name="ifm_p_ifm">Wilt u de uitkomsten van het onderzoek delen met de Kamer?</text:p>
      <text:p text:style-name="ifm_p_mt.3.76mm_ifm">Vraag 5</text:p>
      <text:p text:style-name="ifm_p_ifm">Bent u bekend met eerdere vergelijkbare voorvallen bij een emissievrije vloer? Zo ja, wat was in die gevallen de oorzaak van de explosie?</text:p>
      <text:p text:style-name="ifm_p_mt.3.76mm_ifm">Vraag 6</text:p>
      <text:p text:style-name="ifm_p_ifm">Klopt het dat, zoals door de mestgasspecialist Jetty Middelkoop is aangegeven, er nog nooit onderzoek is gedaan naar de oorzaak van explosies? Zo ja, vindt u dat verdedigbaar? Zo nee, welke onderzoeken hebben plaatsgevonden en wat is de uitkomst hiervan?<text:note text:id="ID-2019Z03933-d37e100" text:note-class="footnote"><text:note-citation text:label="2 ">2</text:note-citation><text:note-body><text:p text:style-name="ifm_p_font.normal_size.6.93pt_mt..5mm_indent.-0.1161in_mleft.0.1161in_ifm">«Boerenbond hekelt explosiegevaar stallen», Dagblad van het Noorden, 27 februari 2019</text:p></text:note-body></text:note></text:p>
      <text:p text:style-name="ifm_p_mt.3.76mm_ifm">Vraag 7</text:p>
      <text:p text:style-name="ifm_p_ifm">Herkent u zich in het ter discussie stellen van de veiligheid van een emissievrije vloer? Zo ja, waarom? Zo nee, waarom niet?</text:p>
      <text:p text:style-name="ifm_p_mt.3.76mm_ifm">Vraag 8</text:p>
      <text:p text:style-name="ifm_p_ifm">Deelt u de mening dat elke stalvloer ook veilig moet zijn alvorens wordt gekeken naar de emissie die er vrijkomt? Zo nee, waarom niet? Zo ja, waarom wel?</text:p>
      <text:p text:style-name="ifm_p_mt.3.76mm_ifm">Vraag 9</text:p>
      <text:p text:style-name="ifm_p_ifm">Is een emissievrije afgesloten vloer met daaronder een mestkelder in de huidige vorm brand- en explosieveilig? Zo nee, waarom is de emissievrije vloer dan goedgekeurd? Zo ja, hoe valt dit te rijmen met de aanwezigheid en ophoping van licht ontvlambare, uit mest vrijkomende gassen als ammoniak en methaan in een mestkelder onder de stal?</text:p>
      <text:p text:style-name="ifm_p_mt.3.76mm_ifm">Vraag 10</text:p>
      <text:p text:style-name="ifm_p_ifm">Kunt u toelichten hoe het aspect veiligheid onderdeel is van de beoordeling van innovaties in stallen (zowel vloeren als andere innovaties) en welke instanties daarbij voor de beoordeling om advies worden gevraagd? Zo nee, waarom speelt veiligheid voor mens en dier geen rol in de beoordeling van nieuwe stalsystemen en/of vloeren?</text:p>
      <text:p text:style-name="ifm_p_mt.3.76mm_ifm">Vraag 11</text:p>
      <text:p text:style-name="ifm_p_ifm">Kunt u toelichten welke instanties op welke manier de veiligheid en doelmatigheid (in dit geval emissievrij) van innovaties in stallen beoordelen voordat er een eindoordeel volgt van de commissie die hiervoor in het leven is geroepen?</text:p>
      <text:p text:style-name="ifm_p_mt.3.76mm_ifm">Vraag 12</text:p>
      <text:p text:style-name="ifm_p_ifm">Heeft u inzicht of nieuwe stalsystemen en/of (emissievrije) vloeren de oorzaak kunnen zijn van stalbranden? Zo ja, wat is uw inzicht? Zo nee, bent u bereid om hier onderzoek naar te laten doen? Zo nee, waarom niet?</text:p>
      <text:p text:style-name="ifm_p_mt.3.76mm_ifm">Vraag 13</text:p>
      <text:p text:style-name="ifm_p_ifm">Klopt het dat volgens verschillende deskundigen alternatieven beschikbaar zijn die ervoor kunnen zorgen dat er minder gasvorming plaatsvindt in de mestkelders, zoals beluchting of bacteriemengsels? Zo ja, welke alternatieven zijn u bekend?</text:p>
      <text:p text:style-name="ifm_p_mt.3.76mm_ifm">Vraag 14</text:p>
      <text:p text:style-name="ifm_p_ifm">Kunt u aangeven waarom u terughoudend bent om deze alternatieven toe te staan, welke wetenschappelijke analyse eraan ten grondslag ligt om deze alternatieven niet toe te staan en wilt u deze wetenschappelijke analyse met de Kamer delen?</text:p>
      <text:p text:style-name="ifm_p_mt.3.76mm_ifm">Vraag 15</text:p>
      <text:p text:style-name="ifm_p_ifm">Klopt het dat innovaties weinig van de grond komen?</text:p>
      <text:p text:style-name="ifm_p_mt.3.76mm_ifm">Vraag 16</text:p>
      <text:p text:style-name="ifm_p_ifm">Herinnert u zich eerdere Kamervragen van de leden Ziengs en Lodders over de Regeling ammoniak en veehouderij, waarin zij aangeven zich zorgen te maken over de beoordeling van nieuwe (innovatieve) stalsystemen?<text:note text:id="ID-2019Z03933-d37e169" text:note-class="footnote"><text:note-citation text:label="3 ">3</text:note-citation><text:note-body><text:p text:style-name="ifm_p_font.normal_size.6.93pt_mt..5mm_indent.-0.1161in_mleft.0.1161in_ifm">Aanhangsel van de Handelingen, vergaderjaar 2018–2019, nr. 832, p. 1</text:p></text:note-body></text:note></text:p>
      <text:p text:style-name="ifm_p_mt.3.76mm_ifm">Vraag 17</text:p>
      <text:p text:style-name="ifm_p_ifm">Kunt u aangeven welke acties u hierop heeft uitgezet en kunt u bevestigen dat (nieuwe) innovatieve ideeën nu wel een eerlijke kans krijgen in de beoordeling? Zo ja, waaruit blijkt dat?</text:p>
      <text:p text:style-name="ifm_p_mt.3.76mm_ifm">Vraag 18</text:p>
      <text:p text:style-name="ifm_p_ifm">Kunt u de vragen een voor een beantwoorden?</text:p>
      <text:h text:style-name="ifm_p_font.bold_mt.5.08mm_page.keep-with-next_ifm" text:outline-level="2">Mededeling</text:h>
      <text:p text:style-name="ifm_p_mt.4.23mm_ifm">Op 26 februari jongstleden heeft het lid Madlener (PVV) vragen gesteld over het bericht «Koeien verdrinken onder emissieloze stalvloer (kenmerk 2019Z03818) en op 28 februari jongstleden hebben de leden Lodders en Ziengs (beiden VVD) vragen gesteld over het bericht «Familie in rouw na drama in stal: dertien koeien komen om in eigen mest na explosie» (kenmerk 2019Z03933).</text:p>
      <text:p text:style-name="ifm_p_ifm">Vanwege de nodige interdepartementale afstemming betreffende de beantwoording kunnen de vragen niet binnen de gebruikelijke termijn van drie weken beantwoord w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odders en Ziengs over het bericht ‘Familie in rouw na drama in stal: dertien koeien komen om in eigen mest na explosie'</dc:title>
    <meta:user-defined meta:name="OVERHEIDop.ParlID/DC.identifier">ah-tk-20182019-2015</meta:user-defined>
    <meta:user-defined meta:name="OVERHEIDop.vraagnummer">2019Z03933</meta:user-defined>
    <meta:user-defined meta:name="OVERHEIDop.aanhangselNummer">2015</meta:user-defined>
    <meta:user-defined meta:name="OVERHEIDop.AanhangselTypen/DC.type">Mededeling</meta:user-defined>
    <meta:user-defined meta:name="OVERHEIDop.Parlementair/DC.type">Aanhangsel van de Handelingen</meta:user-defined>
    <meta:user-defined meta:name="OVERHEIDop.indiener">E. Ziengs</meta:user-defined>
    <meta:user-defined meta:name="OVERHEIDop.indiener">W.J.H. Lodders</meta:user-defined>
    <meta:user-defined meta:name="OVERHEIDop.ontvanger">C.J. Schouten</meta:user-defined>
    <meta:user-defined meta:name="OVERHEIDop.vergaderjaar">2018-2019</meta:user-defined>
    <meta:user-defined meta:name="DCTERMS.W3CDTF/OVERHEIDop.datumOntvangst">2019-03-25</meta:user-defined>
    <meta:user-defined meta:name="OVERHEID.StatenGeneraal/DC.creator">Tweede Kamer der Staten-Generaal</meta:user-defined>
    <dc:language>nl</dc:language>
    <meta:user-defined meta:name="DCTERMS.alternative"/>
    <meta:user-defined meta:name="DC.title">Uitstel beantwoording vragen van de leden Lodders en Ziengs over het bericht ‘Familie in rouw na drama in stal: dertien koeien komen om in eigen mest na explosie'</meta:user-defined>
    <meta:user-defined meta:name="DCTERMS.W3CDTF/DCTERMS.available">2019-03-26</meta:user-defined>
    <meta:user-defined meta:name="OVERHEIDop.publicationName">Kamervragen (Aanhangsel)</meta:user-defined>
    <meta:user-defined meta:name="OVERHEID.Organisatietype/OVERHEID.organisationType">staten generaal</meta:user-defined>
    <meta:user-defined meta:name="DCTERMS.W3CDTF/DCTERMS.issued">2019-03-25</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