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Agema</text:span> (PVV) aan de Minister van Volksgezondheid, Welzijn en Sport over <text:span text:style-name="ifm_span_font.italic_ifm">het bericht dat de gemeente Eindhoven huishoudelijke hulp niet levert (wat al erg is) maar dat er daarenboven notabene een verplichte eigen bijdrage moet worden betaald.  </text:span> (ingezonden 17 september 2018).</text:p>
      <text:p text:style-name="ifm_p_font.roman_mt.3.76mm_ifm">Antwoord van Minister <text:span text:style-name="ifm_span_font.bold_ifm">De Jonge</text:span> (Volksgezondheid, Welzijn en Sport) (ontvangen 9 oktober 2018). Zie ook Aanhangsel Handelingen, vergaderjaar 2018–2019, nr. 60.</text:p>
      <text:p text:style-name="ifm_p_mt.3.76mm_ifm">Vraag 1</text:p>
      <text:p text:style-name="ifm_p_ifm">Bent u bekend met het bericht «Eindhoven hoeft betaalde Wmo-zorg niet te leveren»?<text:note text:id="ID-2018Z16170-d37e58" text:note-class="footnote"><text:note-citation text:label="1 ">1</text:note-citation><text:note-body><text:p text:style-name="ifm_p_font.normal_size.6.93pt_mt..5mm_indent.-0.1161in_mleft.0.1161in_ifm">Skipr, 12 september 2018</text:p></text:note-body></text:note></text:p>
      <text:p text:style-name="ifm_p_mt.3.76mm_ifm">Antwoord 1</text:p>
      <text:p text:style-name="ifm_p_ifm">Ja.</text:p>
      <text:p text:style-name="ifm_p_mt.3.76mm_ifm">Vraag 2 en 4</text:p>
      <text:p text:style-name="ifm_p_ifm">Deelt u de mening dat het onacceptabel is dat mensen die na een omslachtig indicatieproces huishoudelijke hulp toegekend hebben gekregen, zij deze juist ook in vakantietijd moeten krijgen, te meer omdat mantelzorgers dan ook vaak op vakantie zijn? Zo ja, hoe gaat u dit oplossen? Bent u bereid dit in de Wet maatschappelijke ondersteuning 2015 (Wmo 2015) recht te zetten zodat dit niet meer kan gebeuren?</text:p>
      <text:p text:style-name="ifm_p_ifm">Heeft de gemeente Eindhoven voor elke cliënt afzonderlijk bekeken of deze wel drie weken zonder hulp kan of hebben ze deze beslissing generiek genomen?</text:p>
      <text:p text:style-name="ifm_p_mt.3.76mm_ifm">Antwoord 2 en 4</text:p>
      <text:p text:style-name="ifm_p_ifm">Van het eenzijdig (tijdelijk) terugbrengen van de omvang van de ondersteuning, met als gevolg dat deze niet langer als passend kan worden aangemerkt, mag geen sprake zijn. Een ieder die daarop is aangewezen, dient de zorg en ondersteuning te krijgen die passend is. Dit stevig in de wet verankerde uitgangspunt geldt voor het gehele jaar, dus ook in de zomerperiode. Een aanpassing van de Wmo 2015 is dan ook niet aan de orde. Gemeenten zijn op basis van de Wmo 2015 hiervoor verantwoordelijk. Het gemeentebestuur is verantwoordelijk voor de kwaliteit, waaronder te rekenen de continuïteit van de voorzieningen. Deze kwaliteitseisen dienen adequaat te worden doorvertaald in afspraken met de betrokken aanbieders. Het is primair aan de gemeenteraad om het college van burgemeester en wethouders te controleren op de adequate uitvoering van de wet en het gemeentelijk beleid.</text:p>
      <text:p text:style-name="ifm_p_ifm">Ik vind het daarbij erg belangrijk dat de communicatie met cliënten over hun ondersteuning in de zomerperiode zorgvuldig verloopt. Het komt voor dat cliënten zelf aangeven geen vervanging te wensen tijden de vakantie van hun vaste hulp. Deze wens wordt als regel gerespecteerd. Daar waar dit niet zo is dient sprake te zijn van een goede afstemming over vervanging. Er kan in een goed gesprek met cliënten een beroep worden gedaan op hun flexibiliteit en worden afgesproken dat er een vervangende hulp wordt ingezet en/of dat de ondersteuning op een ander moment wordt geboden.</text:p>
      <text:p text:style-name="ifm_p_ifm">Ik heb contact opgenomen met de gemeente Eindhoven. De gemeente laat weten met de aanbieders te hebben afgesproken dat er voor en met elke cliënt zorgvuldige afspraken worden gemaakt over de ondersteuning in de vakantieperiode. Met aanbieders is daarnaast afgesproken dat er voor inwoners, waarvan op basis van hun cliëntprofiel geconcludeerd kan worden dat zij niet zonder huishoudelijke ondersteuning kunnen, altijd voor vervanging wordt gezorgd. De gemeente laat weten dat in de afgelopen vakantieperiode (maanden juli en augustus) in ongeveer 90% van alle gevallen een vorm van vervanging heeft plaatsgevonden. Door enkele aanbieders is in 100% van alle gevallen vervanging geboden, dit is tevens een garantie die deze aanbieders zelf geven.</text:p>
      <text:p text:style-name="ifm_p_ifm">De gemeente geeft ook aan dat de communicatie van aanbieders met de cliënten nog voor verbetering vatbaar is. Over deze verbeterpunten en het beleid van vervanging gedurende de vakantie voert de gemeente Eindhoven het gesprek met de aanbieder. De gemeenteraad van Eindhoven heeft het vraagstuk van continuïteit van ondersteuning gedurende de zomerperiode geagendeerd voor een volgende gemeenteraadsvergadering.</text:p>
      <text:p text:style-name="ifm_p_ifm">Op grond van de door de gemeente Eindhoven aangereikte informatie, concludeer ik dat het (benodigde) gesprek van de betrokken partijen over de uitvoering van de Wmo 2015 op dit moment op lokaal niveau plaatsvindt.</text:p>
      <text:p text:style-name="ifm_p_mt.3.76mm_ifm">Vraag 3 en 6</text:p>
      <text:p text:style-name="ifm_p_ifm">Deelt u de mening dat het onacceptabel is dat zorgvragers verplicht een eigen bijdrage moeten betalen als zijn geen huishoudelijke hulp krijgen? Zo ja, hoe gaat u dit oplossen? Bent u bereid dit in de Wmo 2015 recht te zetten zodat dit niet meer kan gebeuren? Zo nee, waarom niet?</text:p>
      <text:p text:style-name="ifm_p_ifm">Realiseert u zich dat het doorgaans zorgvragers met een klein inkomen zijn die nu wel verplicht de eigen bijdrage moeten betalen voor huishoudelijke hulp? Deelt u de mening dat dit onverteerbaar is?</text:p>
      <text:p text:style-name="ifm_p_mt.3.76mm_ifm">Antwoord 3 en 6</text:p>
      <text:p text:style-name="ifm_p_ifm">De gemeente kan een voorziening op grond van de Wmo 2015 op verschillende manieren bekostigen. Afhankelijk van de bekostigingsmethode, kan ook de wijze waarop de eigen bijdrage wordt vastgesteld variëren. Ik zet hieronder uiteen hoe dit werkt. Zoals ook aangegeven in antwoord op vraag 2 staat daarbij voorop dat de communicatie met cliënten over hun ondersteuning in de zomerperiode en de berekening van de bijbehorende eigen bijdrage, zorgvuldig verloopt.</text:p>
      <text:p text:style-name="ifm_p_ifm">Een gemeente kan kiezen voor (1) financiering op basis van daadwerkelijk geleverde ondersteuning of (2) financiering op basis van een vooraf afgesproken prestatie waar de aanbieder een som geld voor krijgt (dit resultaat kan dan voor zowel een individu als een groep individuen zijn overeengekomen).</text:p>
      <text:p text:style-name="ifm_p_ifm">Als de gemeente heeft gekozen voor financiering op basis van daadwerkelijk geleverde ondersteuning, ontvangt het CAK die gegevens met bijbehorende tarieven. De kostprijs kan in dat geval per bijdrageperiode fluctueren naar gelang de afgenomen ondersteuning. Als in de zomer bijvoorbeeld vanwege vakantie van de cliënt – na goed overleg – geen of minder huishoudelijke hulp wordt gewenst, zal de cliënt in dat geval niets of respectievelijk minder betalen.</text:p>
      <text:p text:style-name="ifm_p_ifm">Als de gemeente heeft gekozen voor resultaatfinanciering, waar in Eindhoven sprake van is, werkt dit anders. De gemeente geeft dan al direct de kostprijs voor het gehele jaar door aan het CAK met al dan niet het aantal bijdrageperioden waarover een eigen bijdrage moet worden geïnd. De prijs van de maatwerkvoorziening is bij resultaatfinanciering immers al op voorhand helder. Het CAK berekent op grond van de totale kostprijs de kostprijs per bijdrageperiode. Een cliënt betaalt dan nooit meer dan de aan een bijdrageperiode toegerekende kostprijs. Zolang de maximale periodebijdrage niet wordt overschreden, die wordt bepaald op basis van AOW-gerechtigheid, huishoudensamenstelling en inkomen, zal de eigen bijdrage gelijk zijn aan de kostprijs. Als er sprake is van een hogere kostprijs, dan wordt de bijdrage tot aan de, voor betrokkene geldende, maximale periodebijdrage in rekening gebracht.</text:p>
      <text:p text:style-name="ifm_p_ifm">Bij resultaatfinanciering kan het voorkomen dat een cliënt gedurende een bijdrageperiode meer betaalt dan hij of zij zou betalen voor dezelfde voorziening die wordt gefinancierd op basis van daadwerkelijk geleverde ondersteuning. Het tegenovergestelde is overigens ook mogelijk. De cliënt betaalt bij resultaatfinanciering immers een vast bedrag per periode. In de zomerperiode in Eindhoven blijkt hier in situaties sprake van te zijn geweest.</text:p>
      <text:p text:style-name="ifm_p_ifm">Ik vind het belangrijk dat door de gemeente in de richting van cliënten duidelijk over de gevolgen van de veranderde inzet in de zomerperiode wordt gecommuniceerd. Zoals ook aangegeven in antwoord op vraag 2 ziet de gemeente Eindhoven ook dat er verbeterpunten zijn in het huidige proces zijn omtrent de communicatie met de cliënten. Specifiek voor het punt over de eigen bijdrage gaat de gemeente Eindhoven in gesprek met de inwoners die aangeven dat de eigen bijdrage niet correct is. In dat geval beoordeelt de gemeente of deze eigen bijdrage op de juiste manier is doorgegeven en wordt geïnd door het CAK. In een aantal gevallen heeft deze individuele beoordeling geleid tot een aanpassing van de hoogte van de eigen bijdrage.</text:p>
      <text:p text:style-name="ifm_p_ifm">Zoals u weet, ben ik voornemens per 2019 een abonnementstarief voor eigen bijdragen Wmo in te voeren. Met het abonnementstarief zal de discussie over de verhouding tussen een eigen bijdrage en de geleverde ondersteuning naar verwachting afnemen. Cliënten betalen op grond van het abonnementstarief straks allemaal een vast laag bedrag dat in de regel in geen verhouding staat tot de door de gemeente gemaakte kosten en de voorziening die iemand ontvangt. Voor verdere aanpassingen in de Wmo 2015 zie op dit moment geen aanleiding.</text:p>
      <text:p text:style-name="ifm_p_mt.3.76mm_ifm">Vraag 5</text:p>
      <text:p text:style-name="ifm_p_ifm">Hoe zit het met de boodschappenhulp voor mensen met visuele beperkingen, hoogbejaarden en mensen in rolstoelen? Is die ook tijdens de vakantieperiode voor drie weken geschrapt? Zo ja, deze mensen kunnen toch niet zonder eten en drinken komen te zitten?</text:p>
      <text:p text:style-name="ifm_p_mt.3.76mm_ifm">Antwoord 5</text:p>
      <text:p text:style-name="ifm_p_ifm">De gemeente Eindhoven heeft mij desgevraagd laten weten dat de boodschappenhulp voor Wmo-cliënten altijd overgenomen wordt bij vakantie of in andere gevallen waarin de reguliere boodschappenhulp afwezig is.</text:p>
      <text:p text:style-name="ifm_p_mt.3.76mm_ifm">Vraag 7</text:p>
      <text:p text:style-name="ifm_p_ifm">Voeren meer gemeenten ditzelfde beleid met betrekking tot de gehanteerde vakantieregeling uit? Zo ja, welke gemeenten?</text:p>
      <text:p text:style-name="ifm_p_mt.3.76mm_ifm">Antwoord 7</text:p>
      <text:p text:style-name="ifm_p_ifm">Ik beschik niet over een overzicht van gemeenten die specifiek beleid voor de vakantieperiode hebben vastgesteld. De wettelijke uitgangspunten zoals ik die heb verwoord in mijn antwoord op vraag 2 zijn voor elke gemeente van toepassing. Dit impliceert dat er in elke gemeente sprake dient te zijn van passende ondersteuning van hen die daarop zijn aangewezen, ook tijdens vakantieperioden. Gemeenten beschikken niet over de beleidsruimte om afbreuk aan dit uitgangspunt te doen.</text:p>
      <text:p text:style-name="ifm_p_mt.3.76mm_ifm">Vraag 8</text:p>
      <text:p text:style-name="ifm_p_ifm">Kunt u deze vragen voor het algemeen overleg Wmo op 26 september 2018 beantwoorden?</text:p>
      <text:p text:style-name="ifm_p_mt.3.76mm_ifm">Antwoord 8</text:p>
      <text:p text:style-name="ifm_p_ifm">U bent in de aanloop naar het AO op 26 september per brief erover geïnformeerd dat de vragen niet voor het algemeen overleg Wmo op 26 september konden worden beantwoord.<text:note text:id="ID-201-d37e176" text:note-class="footnote"><text:note-citation text:label="2 ">2</text:note-citation><text:note-body><text:p text:style-name="ifm_p_font.normal_size.6.93pt_mt..5mm_indent.-0.1161in_mleft.0.1161in_ifm">Aanhangsel Handelingen, vergaderjaar 2018–2019, nr. 60.</text:p></text:note-body></text:note> De reden hiervoor was dat informatie van de zijde van de gemeente Eindhoven noodzakelijk was voor een adequat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gemeente Eindhoven huishoudelijke hulp niet levert (wat al erg is) maar dat er daarenboven notabene een verplichte eigen bijdrage moet worden betaald</dc:title>
    <meta:user-defined meta:name="OVERHEIDop.ParlID/DC.identifier">ah-tk-20182019-201</meta:user-defined>
    <meta:user-defined meta:name="OVERHEIDop.vraagnummer">2018Z16170</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Agema over het bericht dat de gemeente Eindhoven huishoudelijke hulp niet levert (wat al erg is) maar dat er daarenboven notabene een verplichte eigen bijdrage moet worden betaald</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