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Van Nispen</text:span> (SP) aan de Minister van Justitie en Veiligheid over <text:span text:style-name="ifm_span_font.italic_ifm">het bericht dat notarissen jarenlang Kadastergeld in eigen zak staken</text:span> (ingezonden 25 februari 2019).</text:p>
      <text:p text:style-name="ifm_p_font.roman_mt.3.76mm_ifm">Antwoord van Minister <text:span text:style-name="ifm_span_font.bold_ifm">Dekker</text:span> (Rechtsbescherming) (ontvangen 21 maart 2019). Zie ook Aanhangsel Handelingen, vergaderjaar 2018–2019, nr. 1963.</text:p>
      <text:p text:style-name="ifm_p_mt.3.76mm_ifm">Vraag 1</text:p>
      <text:p text:style-name="ifm_p_ifm">Heeft u kennisgenomen van de berichten waaruit blijkt dat notarissen jarenlang kosten in rekening brachten die helemaal niet werden gemaakt en hogere kosten in rekening brachten dan zij zelf maakten voor hun werk?<text:note text:id="ID-2019Z03774-d37e58" text:note-class="footnote"><text:note-citation text:label="1 ">1</text:note-citation><text:note-body><text:p text:style-name="ifm_p_font.normal_size.6.93pt_mt..5mm_indent.-0.1161in_mleft.0.1161in_ifm">NRC, 15 februari 2019, https://www.nrc.nl/nieuws/2019/02/15/notarissen-staken-jarenlang-kadastergeld-in-eigen-zak-a3654252</text:p></text:note-body></text:note> 
         <text:note text:id="ID-2019Z03774-d37e67" text:note-class="footnote"><text:note-citation text:label="2 ">2</text:note-citation><text:note-body><text:p text:style-name="ifm_p_font.normal_size.6.93pt_mt..5mm_indent.-0.1161in_mleft.0.1161in_ifm">NRC, 19 februari 2019, https://www.nrc.nl/nieuws/2019/02/19/juist-als-struikroverij-algemene-praktijk-is-deugt-het-niet-a3654591</text:p></text:note-body></text:note></text:p>
      <text:p text:style-name="ifm_p_mt.3.76mm_ifm">Antwoord 1</text:p>
      <text:p text:style-name="ifm_p_ifm">Ja.</text:p>
      <text:p text:style-name="ifm_p_mt.3.76mm_ifm">Vraag 2</text:p>
      <text:p text:style-name="ifm_p_ifm">Bent u het eens met de stelling dat notarissen een belangrijke rol in het economisch verkeer hebben, waarbij het essentieel is dat men kan vertrouwen op hun integere handelen en dat schending van dit vertrouwen te allen tijde bestraft zou moeten worden? Zo nee, waarom niet?</text:p>
      <text:p text:style-name="ifm_p_mt.3.76mm_ifm">Antwoord 2</text:p>
      <text:p text:style-name="ifm_p_ifm">Het is essentieel dat men kan vertrouwen op het integer handelen van een notaris. Het notariaat kent tuchtrechtspraak ter beoordeling of een (kandidaat-) notaris zijn plichten heeft verwaarloosd of zich heeft schuldig gemaakt aan handelen of nalaten in strijd met de zorg die hij behoort te betrachten. Het is aan die tuchtrechter om te oordelen over het handelen van een (kandidaat-)notaris en eventueel maatregelen op te leggen.</text:p>
      <text:p text:style-name="ifm_p_mt.3.76mm_ifm">Vraag 3</text:p>
      <text:p text:style-name="ifm_p_ifm">Hoe heeft deze praktijk van «struikroverij», die volgens nota’s breed werd toegepast in het notariaat, jarenlang kunnen plaatsvinden? Waarom is niet eerder aan het licht gekomen dat notarissen mogelijk onterecht kosten in rekening brachten en/of hogere kosten in rekening brachten dan zij zelf maakten voor hun werk?</text:p>
      <text:p text:style-name="ifm_p_mt.3.76mm_ifm">Antwoord 3</text:p>
      <text:p text:style-name="ifm_p_ifm">Desgevraagd hebben de Koninklijke Notariële Beroepsorganisatie (KNB) en het Bureau Financieel Toezicht (BFT) mij gemeld dat er geen feiten of cijfers bekend zijn die aanleiding geven om te veronderstellen dat het hier om een structureel probleem gaat maar zij sluiten ook niet uit dat er meer notarissen zijn die deze handelwijze volgden. De KNB heeft daarom medio vorig jaar en recentelijk opnieuw notarissen erop gewezen dat deze handelwijze niet is toegestaan.</text:p>
      <text:p text:style-name="ifm_p_mt.3.76mm_ifm">Vraag 4, 6</text:p>
      <text:p text:style-name="ifm_p_ifm">Vindt u het ook zorgelijk dat het tuchtcollege dat deze zaak behandelde weliswaar de geconstateerde fraude afkeurde, maar afzag van het opleggen van een sanctie? Zo nee, waarom niet?</text:p>
      <text:p text:style-name="ifm_p_ifm">Deelt u de mening dat het aanzien van de hele beroepsgroep beschadigd is door deze vorm van fraude onbestraft te laten? Zo nee, waarom niet?</text:p>
      <text:p text:style-name="ifm_p_mt.3.76mm_ifm">Antwoord 4, 6</text:p>
      <text:p text:style-name="ifm_p_ifm">Zoals in antwoord 2 aangegeven is het essentieel dat men kan vertrouwen op het integer handelen van een notaris. De (tucht)rechter heeft de betreffende klacht (gedeeltelijk) gegrond verklaard en op basis van de bijzondere feiten en omstandigheden in dit dossier – waaronder de omstandigheid dat de notaris zijn declaratiegedrag heeft aangepast – besloten geen maatregel op te leggen. Het is niet aan mij om een vonnis van de rechter van inhoudelijk commentaar te voorzien. Ik constateer dat de tuchtrechter heeft geoordeeld dat de wijze van declareren intransparant was en niet voldeed aan hetgeen van een behoorlijk notaris mocht worden verwacht. Deze klacht werd gegrond bevonden. Voor de beoordeling van de tuchtrechter geldt dat er hoger beroep mogelijk is om het oordeel van de (tucht)rechter te laten toetsen.</text:p>
      <text:p text:style-name="ifm_p_mt.3.76mm_ifm">Vraag 5</text:p>
      <text:p text:style-name="ifm_p_ifm">Vindt u het acceptabel dat de zaak door een tuchtcollege behandeld is waarin een notaris zitting had die zich in zijn eigen praktijk aan exact dezelfde frauduleuze handelingen schuldig maakte? Zo ja, waarom? Zo nee, welke maatregelen wilt u treffen om dergelijke verstrengeling van belangen in de toekomst te voorkomen?</text:p>
      <text:p text:style-name="ifm_p_mt.3.76mm_ifm">Antwoord 5</text:p>
      <text:p text:style-name="ifm_p_ifm">Leden van rechtscolleges, zoals het tuchtcollege voor het notariaat, vervullen hun rol onpartijdig. Zodra klager en notaris worden uitgenodigd voor een zitting, worden de namen van de leden van het tuchtcollege bekend gemaakt. Dat geeft de klager of de notaris de mogelijkheid om te wraken, indien men meent daar goede gronden voor te hebben. Er zijn mij geen signalen bekend waaruit zou blijken dat er één of meerdere leden van het tuchtcollege dat deze zaak heeft behandeld, hun rol niet naar behoren vervuld zouden hebben. Een notaris-lid in het tuchtcollege zal telkens bij zichzelf te rade moeten gaan of het hem of haar «vrij staat» te oordelen over de zaak, en heeft de verantwoordelijkheid om het vooraf te melden bij de voorzitter van de Kamer voor het notariaat indien hij of zij zich niet vrij voelt om het dossier te behandelen.</text:p>
      <text:p text:style-name="ifm_p_mt.3.76mm_ifm">Vraag 7</text:p>
      <text:p text:style-name="ifm_p_ifm">Hoe gaat u ervoor zorgen dat gedupeerden, waarvan er waarschijnlijk veel zijn die niet eens weten dat zij benadeeld zijn, alsnog hun geld terugkrijgen en hoe gaat u in de gaten houden of deze kwalijke praktijken daadwerkelijk zijn gestopt?</text:p>
      <text:p text:style-name="ifm_p_mt.3.76mm_ifm">Antwoord 7</text:p>
      <text:p text:style-name="ifm_p_ifm">De KNB heeft medio vorig jaar en recentelijk opnieuw notarissen erop gewezen dat deze handelwijze niet is toegestaan. Ik heb geconstateerd dat de voorzitter van de KNB het notariaat heeft opgeroepen om daar waar mogelijk hun cliënten te compenseren voor onjuist in rekening gebrachte kosten. Een dergelijke oproep vanuit de beroepsgroep zelf ondersteun ik van harte. Dat het onderwerp binnen de beroepsgroep en de KNB indringend is besproken, getuigt van kritische zelfreflectie die hoort bij een professionele ambtsopvatting. Daarnaast heeft ook het BFT aangeven in het kader van hun toezichthoudende rol aan dit onderwerp extra aandacht te best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notarissen jarenlang Kadastergeld in eigen zak staken</dc:title>
    <meta:user-defined meta:name="OVERHEIDop.ParlID/DC.identifier">ah-tk-20182019-2009</meta:user-defined>
    <meta:user-defined meta:name="OVERHEIDop.vraagnummer">2019Z03774</meta:user-defined>
    <meta:user-defined meta:name="OVERHEIDop.aanhangselNummer">200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3-21</meta:user-defined>
    <meta:user-defined meta:name="OVERHEID.StatenGeneraal/DC.creator">Tweede Kamer der Staten-Generaal</meta:user-defined>
    <dc:language>nl</dc:language>
    <meta:user-defined meta:name="DCTERMS.alternative"/>
    <meta:user-defined meta:name="DC.title">Antwoord op vragen van het lid Van Nispen over het bericht dat notarissen jarenlang Kadastergeld in eigen zak staken</meta:user-defined>
    <meta:user-defined meta:name="DCTERMS.W3CDTF/DCTERMS.available">2019-03-25</meta:user-defined>
    <meta:user-defined meta:name="OVERHEIDop.publicationName">Kamervragen (Aanhangsel)</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