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Buitenweg</text:span> (GroenLinks) aan de Minister van Justitie en Veiligheid over <text:span text:style-name="ifm_span_font.italic_ifm">etnisch profileren door de politie</text:span> (ingezonden 1 maart 2019).</text:p>
      <text:p text:style-name="ifm_p_font.roman_mt.3.76mm_ifm">Mededeling van Minister <text:span text:style-name="ifm_span_font.bold_ifm">Grapperhaus</text:span> (Justitie en Veiligheid) (ontvangen 22 maart 2019).</text:p>
      <text:p text:style-name="ifm_p_mt.3.76mm_ifm">Vraag 1</text:p>
      <text:p text:style-name="ifm_p_ifm">Kent u het bericht «Staande gehouden, maar waarom?» over staandehoudingen waarvoor geen duidelijke aanleiding leek te zijn?<text:note text:id="ID-2019Z03985-d37e58" text:note-class="footnote"><text:note-citation text:label="1 ">1</text:note-citation><text:note-body><text:p text:style-name="ifm_p_font.normal_size.6.93pt_mt..5mm_indent.-0.1161in_mleft.0.1161in_ifm">Het Parool, 25 februari 2019, «Staande gehouden, maar waarom?»</text:p></text:note-body></text:note> Zo ja, wat vindt u van dit bericht?</text:p>
      <text:p text:style-name="ifm_p_mt.3.76mm_ifm">Vraag 2</text:p>
      <text:p text:style-name="ifm_p_ifm">Kunt u aangeven waaruit de inspanningen van de politie precies bestaan om etnisch profileren door politiefunctionarissen te bestrijden? Welk meetinstrument wordt gebruikt om de omvang van etnisch profileren bij de politie in kaart te brengen? Waar is precies het tegengaan van etnisch profileren als expliciet geformuleerde doelstelling vastgelegd?</text:p>
      <text:p text:style-name="ifm_p_mt.3.76mm_ifm">Vraag 3</text:p>
      <text:p text:style-name="ifm_p_ifm">Waaraan heeft de politieorganisatie zich precies verbonden om etnisch profileren te voorkomen en welke acties zullen daarvoor worden ondernomen? En hoe wordt de voortgang van die acties gemonitord?</text:p>
      <text:p text:style-name="ifm_p_mt.3.76mm_ifm">Vraag 4</text:p>
      <text:p text:style-name="ifm_p_ifm">Bent u bereid om deze vragen voorafgaande aan het algemeen overleg Politie van 14 maart 2019 te beantwoorden? Zo nee, waarom niet?</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etnisch profileren door de politie (ingezonden 1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etnisch profileren door de politie</dc:title>
    <meta:user-defined meta:name="OVERHEIDop.ParlID/DC.identifier">ah-tk-20182019-2006</meta:user-defined>
    <meta:user-defined meta:name="OVERHEIDop.vraagnummer">2019Z03985</meta:user-defined>
    <meta:user-defined meta:name="OVERHEIDop.aanhangselNummer">2006</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het lid Buitenweg over etnisch profileren door de politie</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