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5</text:p>
      <text:p text:style-name="ifm_p_font.roman_mt.3.76mm_ifm">Vragen van het lid <text:span text:style-name="ifm_span_font.bold_ifm">Groothuizen</text:span> (D66) aan de Minister van Justitie en Veiligheid over <text:span text:style-name="ifm_span_font.italic_ifm">reclassering voor veroordeelde bedrijven</text:span> (ingezonden 27 februari 2019).</text:p>
      <text:p text:style-name="ifm_p_font.roman_mt.3.76mm_ifm">Mededeling van Minister <text:span text:style-name="ifm_span_font.bold_ifm">Grapperhaus</text:span> (Justitie en Veiligheid) (ontvangen 22 maart 2019).</text:p>
      <text:p text:style-name="ifm_p_mt.3.76mm_ifm">Vraag 1</text:p>
      <text:p text:style-name="ifm_p_ifm">Heeft u kennisgenomen van het artikel «Minister positief over plan reclassering veroordeelde bedrijven»?<text:note text:id="ID-2019Z03887-d37e57" text:note-class="footnote"><text:note-citation text:label="1 ">1</text:note-citation><text:note-body><text:p text:style-name="ifm_p_font.normal_size.6.93pt_mt..5mm_indent.-0.1161in_mleft.0.1161in_ifm">Financieel Dagblad, 23 februari 2019, https://fd.nl/economie-politiek/1290445/plan-van-reclassering-voor-bedrijven-welwillend-ontvangen</text:p></text:note-body></text:note></text:p>
      <text:p text:style-name="ifm_p_mt.3.76mm_ifm">Vraag 2</text:p>
      <text:p text:style-name="ifm_p_ifm">Welke mogelijkheden heeft het openbaar ministerie (OM) op dit moment om (grote) bedrijven een verbeterprogramma te laten volgen nadat zij de fout in zijn gegaan?</text:p>
      <text:p text:style-name="ifm_p_mt.3.76mm_ifm">Vraag 3</text:p>
      <text:p text:style-name="ifm_p_ifm">Kunt u een korte schets geven van de verbeterprogramma's uit Groot-Brittannië en de Verenigde Staten waarnaar het eerder genoemde artikel verwijst? Zijn er (elementen van die) verbeterprogramma's waarvan u denkt dat die ook in Nederland toegepast kunnen worden? Zo ja, welke dan en op welke manier kunnen die worden toegepast?</text:p>
      <text:p text:style-name="ifm_p_mt.3.76mm_ifm">Vraag 4</text:p>
      <text:p text:style-name="ifm_p_ifm">Wat zijn uw eerste gedachten over een reclasseringssysteem voor bedrijven? In welke gevallen zouden volgens u bedrijven een verbeterprogramma moeten volgen? Uit welke onderdelen zou zo'n verbeterprogramma kunnen bestaan? Hoe worden die bedrijven begeleid en gecontroleerd? Aan welke sancties denkt u bij niet-naleving? Door welke organisatie zouden deze verbeterprogramma's moeten worden gecontroleerd?</text:p>
      <text:p text:style-name="ifm_p_mt.3.76mm_ifm">Vraag 5</text:p>
      <text:p text:style-name="ifm_p_ifm">Welke rol ziet u weggelegd voor de rechter bij het opleggen van en het toezicht op een verbeterprogramma? Zie u mogelijkheden hierbij een verbinding te leggen met de rechterlijke toets op hoge transacties? Zo ja, hoe zou u dit vorm kunnen geven? Zo nee, waarom niet?</text:p>
      <text:p text:style-name="ifm_p_mt.3.76mm_ifm">Vraag 6</text:p>
      <text:p text:style-name="ifm_p_ifm">Wat vindt u van de gedachte om bedrijven die zelf melden dat zij zich mogelijk schuldig hebben gemaakt aan een strafbaar feit tegemoet te komen met een lagere boete? Indien u hier positief tegenover staat, welke mogelijkheden ziet u?</text:p>
      <text:p text:style-name="ifm_p_mt.3.76mm_ifm">Vraag 7</text:p>
      <text:p text:style-name="ifm_p_ifm">Wat is er besproken op de bijeenkomst georganiseerd door Rijksdienst voor Ondernemend Nederland die de heer Van Woerden in het artikel noemt?</text:p>
      <text:h text:style-name="ifm_p_font.bold_mt.5.08mm_page.keep-with-next_ifm" text:outline-level="2">Mededeling</text:h>
      <text:p text:style-name="ifm_p_mt.4.23mm_ifm">Hierbij deel ik u mede dat de schriftelijke vragen van het lid Groothuizen (D66) van uw Kamer aan de Minister van Justitie en Veiligheid over reclassering voor veroordeelde bedrijven (ingezonden 27 februar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reclassering voor veroordeelde bedrijven</dc:title>
    <meta:user-defined meta:name="OVERHEIDop.ParlID/DC.identifier">ah-tk-20182019-2005</meta:user-defined>
    <meta:user-defined meta:name="OVERHEIDop.vraagnummer">2019Z03887</meta:user-defined>
    <meta:user-defined meta:name="OVERHEIDop.aanhangselNummer">2005</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vergaderjaar">2018-2019</meta:user-defined>
    <meta:user-defined meta:name="DCTERMS.W3CDTF/OVERHEIDop.datumOntvangst">2019-03-22</meta:user-defined>
    <meta:user-defined meta:name="OVERHEID.StatenGeneraal/DC.creator">Tweede Kamer der Staten-Generaal</meta:user-defined>
    <dc:language>nl</dc:language>
    <meta:user-defined meta:name="DCTERMS.alternative"/>
    <meta:user-defined meta:name="DC.title">Uitstel beantwoording vragen van het lid Groothuizen over reclassering voor veroordeelde bedrijven</meta:user-defined>
    <meta:user-defined meta:name="DCTERMS.W3CDTF/DCTERMS.available">2019-03-25</meta:user-defined>
    <meta:user-defined meta:name="OVERHEIDop.publicationName">Kamervragen (Aanhangsel)</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