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Lodders</text:span> (VVD) aan de Minister van Landbouw, Natuur en Voedselkwaliteit over <text:span text:style-name="ifm_span_font.italic_ifm">standpuntbepaling in het Europees Parlement over een hoger toegestaan restgehalte van neonicotinoïden</text:span> (ingezonden 25 februari 2019).</text:p>
      <text:p text:style-name="ifm_p_font.roman_mt.3.76mm_ifm">Mededeling van Minister <text:span text:style-name="ifm_span_font.bold_ifm">Schouten</text:span> (Landbouw, Natuur en Voedselkwaliteit) (ontvangen 22 maart 2019).</text:p>
      <text:p text:style-name="ifm_p_mt.3.76mm_ifm">Vraag 1</text:p>
      <text:p text:style-name="ifm_p_ifm">Bent u bekend met het voorstel van de Europese Commissie om het maximaal toegestane restgehalte van bepaalde gewasbeschermingsmiddelen op producten te verhogen?<text:note text:id="ID-2019Z03760-d37e58" text:note-class="footnote"><text:note-citation text:label="1 ">1</text:note-citation><text:note-body><text:p text:style-name="ifm_p_font.normal_size.6.93pt_mt..5mm_indent.-0.1161in_mleft.0.1161in_ifm">Commission Regulation amending Annexes II, III and IV to Regulation (EC) No 396/2005 of the European Parliament and of the Council as regards maximum residue levels for clothianidin, cycloxydim, epoxiconazole, flonicamid, haloxyfop, mandestrobin, mepiquat, Metschnikowia fructicola strain NRRL Y-27328 and prohexadione in or on certain products (D059754/02 – 2019/2520)</text:p></text:note-body></text:note></text:p>
      <text:p text:style-name="ifm_p_mt.3.76mm_ifm">Vraag 2</text:p>
      <text:p text:style-name="ifm_p_ifm">Wat vindt u van dit voorstel van de Europese Commissie?</text:p>
      <text:p text:style-name="ifm_p_mt.3.76mm_ifm">Vraag 3</text:p>
      <text:p text:style-name="ifm_p_ifm">Kunt u aangeven wanneer u voor het eerst kennis heeft genomen of kennis heeft kunnen nemen van het initiatief om te komen tot dit voorstel?</text:p>
      <text:p text:style-name="ifm_p_mt.3.76mm_ifm">Vraag 4</text:p>
      <text:p text:style-name="ifm_p_ifm">Zijn Nederlandse experts betrokken bij de voorbereiding van dit voorstel? Zo nee, waarom niet? Zo ja, wat is het Nederlandse standpunt geweest en hoe zijn de voorbereidende gesprekken verlopen?</text:p>
      <text:p text:style-name="ifm_p_mt.3.76mm_ifm">Vraag 5</text:p>
      <text:p text:style-name="ifm_p_ifm">Klopt het dat het middel clothianidin niet toegestaan is voor gebruik in Europa? Zo ja, wat is de reden dat dit middel niet is toegestaan en wat is de reden dat een hogere residuwaarde op producten wel wordt toegestaan?</text:p>
      <text:p text:style-name="ifm_p_mt.3.76mm_ifm">Vraag 6</text:p>
      <text:p text:style-name="ifm_p_ifm">Vindt u het verdedigbaar dat u landen buiten Europa in staat stelt om het middel te blijven gebruiken, waarbij een hogere residuwaarde op het product geen probleem is, terwijl dit middel voor de Nederlandse en Europese boeren verboden is en kunt u aangeven hoe u voor deze maatregel en het beoogde besluit draagvlak kan vinden bij de Nederlandse boeren?</text:p>
      <text:p text:style-name="ifm_p_mt.3.76mm_ifm">Vraag 7</text:p>
      <text:p text:style-name="ifm_p_ifm">Klopt het dat alle lidstaten inclusief Nederland voor het verhogen van de maximale residulimiet (MRL) gestemd hebben omdat er geen gevaar is voor de volksgezondheid?</text:p>
      <text:p text:style-name="ifm_p_mt.3.76mm_ifm">Vraag 8</text:p>
      <text:p text:style-name="ifm_p_ifm">Herinnert u zich dat u het verzoek tot tijdelijke vrijstelling van het gewasbeschermingsmiddel Cruiser SB heeft afgewezen?<text:note text:id="ID-2019Z03760-d37e109" text:note-class="footnote"><text:note-citation text:label="2 ">2</text:note-citation><text:note-body><text:p text:style-name="ifm_p_font.normal_size.6.93pt_mt..5mm_indent.-0.1161in_mleft.0.1161in_ifm">Verzoek tot tijdelijke vrijstelling van het gewasbeschermingsmiddel Cruiser SB, 2019D03163, p. 2</text:p></text:note-body></text:note></text:p>
      <text:p text:style-name="ifm_p_mt.3.76mm_ifm">Vraag 9</text:p>
      <text:p text:style-name="ifm_p_ifm">Herinnert u zich dat met het niet toestaan van een tijdelijke vrijstelling van het gewasbeschermingsmiddel Cruiser SB boeren aangewezen zijn op andere en meer milieubelastende middelen (dat laatste omdat er vaker een behandeling moet plaatsvinden)?</text:p>
      <text:p text:style-name="ifm_p_mt.3.76mm_ifm">Vraag 10</text:p>
      <text:p text:style-name="ifm_p_ifm">Wat is uw argument om de Nederlandse boeren op te zadelen met beperkingen van een aantal gewasbeschermingsmiddelen terwijl deze in de ons omringende landen wel gebruikt mogen worden en er door een onafhankelijke organisatie de landbouwkundige noodzaak is aangetoond (voorbeeld: suikerbietenteelt) terwijl u andere, niet-Europese landen in de gelegenheid stelt producten met een hoger residu te leveren en hoe verhoudt dit zich tot een gelijk en eerlijk speelveld?</text:p>
      <text:p text:style-name="ifm_p_mt.3.76mm_ifm">Vraag 11</text:p>
      <text:p text:style-name="ifm_p_ifm">Als de steun van Nederland voor het betreffende voorstel is gelegen in de afspraak uit het regeerakkoord om invulling te geven aan een nationaal beleid dat erop gericht is om zo efficiënt mogelijk aan de Europese eisen te voldoen en een gelijk speelveld tussen producenten in de verschillende EU-landen vereist dat er zo min mogelijk zogeheten nationale koppen op Europese regels zijn, deelt u dan de mening dat de tijdelijke vrijstelling van Cruiser SB gerechtvaardigd zou zijn nu de Belgische bietentelers een behoorlijk voordeel hebben op de Nederlandse bietentelers? Zo nee, hoe is het gelijke speelveld geborgd nu u kennis kunt nemen van de gewasbeschermingsplannen die door veel boeren op dit moment worden besproken en opgesteld, waarbij alternatieven voor de bietenteelt worden gezocht?</text:p>
      <text:p text:style-name="ifm_p_mt.3.76mm_ifm">Vraag 12</text:p>
      <text:p text:style-name="ifm_p_ifm">Kunt u een overzicht geven van het aantal controles op residuen bij producten zoals groente, fruit en aardappelen en de geconstateerde waarden en de toegestane normen (graag een overzicht per jaar over de afgelopen vijf jaar, een uitsplitsing naar gangbare landbouw en biologische landbouw, naar chemische middelen en toegestane biologische middelen en naar de diverse productgroepen en producten in Nederland, Europa en de rest van de wereld)?</text:p>
      <text:p text:style-name="ifm_p_mt.3.76mm_ifm">Vraag 13</text:p>
      <text:p text:style-name="ifm_p_ifm">Wilt u de vragen een voor een beantwoorden?</text:p>
      <text:h text:style-name="ifm_p_font.bold_mt.5.08mm_page.keep-with-next_ifm" text:outline-level="2">Mededeling</text:h>
      <text:p text:style-name="ifm_p_mt.4.23mm_ifm">Op 25 februari 2019 heeft het lid Lodders (VVD) vragen gesteld over standpuntbepaling in het Europees Parlement over een hoger toegestaan restgehalte van neonicotinoïden (kenmerk 2019Z03760). Vanwege de voor de beantwoording benodigde interdepartementale afstemming kunnen deze vragen niet binnen de gebruikelijke termijn van drie weken worden beantwoord. Ik streef ernaar de vragen zo spoedig mogelijk te beantwoorden, voorafgaand aan het AO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standpuntbepaling in het Europees Parlement over een hoger toegestaan restgehalte van neonicotinoïden</dc:title>
    <meta:user-defined meta:name="OVERHEIDop.ParlID/DC.identifier">ah-tk-20182019-2003</meta:user-defined>
    <meta:user-defined meta:name="OVERHEIDop.vraagnummer">2019Z03760</meta:user-defined>
    <meta:user-defined meta:name="OVERHEIDop.aanhangselNummer">2003</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het lid Lodders over standpuntbepaling in het Europees Parlement over een hoger toegestaan restgehalte van neonicotinoïde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