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Kuiken</text:span> (PvdA) aan de Minister van Binnenlandse Zaken en Koninkrijksrelaties over <text:span text:style-name="ifm_span_font.italic_ifm">de opening van een gemeenteraadsvergadering met een gebed</text:span> (ingezonden 6 februari 2019).</text:p>
      <text:p text:style-name="ifm_p_font.roman_mt.3.76mm_ifm">Antwoord van Minister <text:span text:style-name="ifm_span_font.bold_ifm">Ollongren</text:span> (Binnenlandse Zaken en Koninkrijksrelaties) (ontvangen 22 maart 2019).</text:p>
      <text:p text:style-name="ifm_p_mt.3.76mm_ifm">Vraag 1</text:p>
      <text:p text:style-name="ifm_p_ifm">Herinnert u zich uw antwoorden op eerdere Kamervragen over de opening van een gemeenteraadsvergadering met een gebed?<text:note text:id="ID-2019Z02161-d37e58" text:note-class="footnote"><text:note-citation text:label="1 ">1</text:note-citation><text:note-body><text:p text:style-name="ifm_p_font.normal_size.6.93pt_mt..5mm_indent.-0.1161in_mleft.0.1161in_ifm">Aanhangsel Handelingen, vergaderjaar 2018–2019, nr. 1428</text:p></text:note-body></text:note></text:p>
      <text:p text:style-name="ifm_p_mt.3.76mm_ifm">Antwoord 1</text:p>
      <text:p text:style-name="ifm_p_ifm">Ja.</text:p>
      <text:p text:style-name="ifm_p_mt.3.76mm_ifm">Vraag 2</text:p>
      <text:p text:style-name="ifm_p_ifm">Bent u voornemens om indien er nog gemeenten zijn waar een verplichting om bij opening van de vergadering een gebed uit te spreken een dergelijke bepaling te vernietigen dan wel op een andere wijze er voor te zorgen dat deze verplichting gaat verdwijnen? Zo nee, waarom niet?</text:p>
      <text:p text:style-name="ifm_p_mt.3.76mm_ifm">Antwoord 2</text:p>
      <text:p text:style-name="ifm_p_ifm">Vooropgesteld, het is aan gemeenten zelf om te bepalen hoe zij hun vergaderingen invullen. Wel hebben gemeenten daarbij het beginsel van scheiding van kerk en staat in acht te nemen. Een verplichting om bij de opening van de vergadering van de gemeenteraad een gebed uit te spreken is daarmee in strijd. Ik ben naar aanleiding van de gestelde vragen voornemens alle gemeenten, onder verwijzing naar de brief van mijn ambtsvoorganger Remkes<text:note text:id="ID-2001-d37e88" text:note-class="footnote"><text:note-citation text:label="2 ">2</text:note-citation><text:note-body><text:p text:style-name="ifm_p_font.normal_size.6.93pt_mt..5mm_indent.-0.1161in_mleft.0.1161in_ifm">https://www.burgemeesters.nl/ambtsgebed</text:p></text:note-body></text:note> en het Tweeluik Religie en Publiek Domein van mijn ministerie en de VNG (2009)<text:note text:id="ID-2001-d37e98" text:note-class="footnote"><text:note-citation text:label="3 ">3</text:note-citation><text:note-body><text:p text:style-name="ifm_p_font.normal_size.6.93pt_mt..5mm_indent.-0.1161in_mleft.0.1161in_ifm">http://www.invrijheidverbonden.nl/uploads/downloads/religiepubliekdomein.pdf</text:p></text:note-body></text:note> – waarin eveneens wordt ingegaan op het ambtsgebed (Tweeluik, p. 25) – een nadere duiding te sturen van het beginsel van scheiding van kerk en staat in relatie tot het ambtsgebed en de implicaties daarvan voor de vrijheid van gemeenteraden om te bepalen hoe zij hun vergaderingen willen vormgeven. Ik ga ervan uit dat gemeenten hiermee uit de voeten kunnen. Overigens werk ik aan een actualisering van het genoemde Tweeluik, die naar verwachting deze zomer gereed zal komen. Daarin zal opnieuw aandacht zijn voor het ambtsgebed.</text:p>
      <text:p text:style-name="ifm_p_mt.3.76mm_ifm">Vraag 3, 4</text:p>
      <text:p text:style-name="ifm_p_ifm">Kunt u zich op de hoogte stellen over de wijze waarop bijvoorbeeld in de gemeenten Nunspeet, Hendrik-Ido-Ambacht, Alblasserwaard en Hardingsveld-Giesendam de gemeenteraadsvergadering met een gebed wordt geopend dan wel beëindigd?</text:p>
      <text:p text:style-name="ifm_p_ifm">Deelt u de mening dat in deze gemeenten het gebed een ongeoorloofd onderdeel van de raadsvergadering uitmaakt? Zo ja, wat gaat u doen om deze situatie naar analogie van de gemeente Tholen te veranderen? Zo nee, waarom deelt u die mening niet?</text:p>
      <text:p text:style-name="ifm_p_mt.3.76mm_ifm">Antwoord 3, 4</text:p>
      <text:p text:style-name="ifm_p_ifm">In de gemeenten Nunspeet, Hendrik-Ido-Ambacht en Hardinxveld-Giessendam wordt direct na opening van de vergadering door de voorzitter het ambtsgebed uitgesproken. In Nunspeet en Hardinxveld-Giessendam wordt ook aan het einde van de vergadering een dankgebed uitgesproken. In de gemeente Alblasserdam<text:note text:id="ID-2001-d37e133" text:note-class="footnote"><text:note-citation text:label="4 ">4</text:note-citation><text:note-body><text:p text:style-name="ifm_p_font.normal_size.6.93pt_mt..5mm_indent.-0.1161in_mleft.0.1161in_ifm">De in de vraag genoemde Alblasserwaard is een landstreek die verschillende gemeenten omvat, waaronder de gemeente Alblasserdam.</text:p></text:note-body></text:note> wordt enkel na de opening van de eerste vergadering in het nieuwe jaar een gebed uitgesproken. In laatstgenoemde gemeente is bovendien in het reglement van orde van de gemeenteraad opgenomen dat indien de voorzitter van de raad het uitspreken van het gebed niet met zijn of haar innerlijke overtuiging in overeenstemming kan brengen, het gebed wordt uitgesproken door een raadslid dat zich daarvoor beschikbaar stelt.</text:p>
      <text:p text:style-name="ifm_p_ifm">Zoals ik ook in mijn antwoorden op uw eerdere Kamervragen over de opening van een gemeenteraadsvergadering met een gebed heb aangegeven, is sprake van strijd met het beginsel van scheiding van kerk en staat wanneer de voorzitter verplicht wordt het gebed uit te spreken en de deelnemers aan de vergadering verplicht worden eraan deel te nemen en/of er actief respect voor te tonen.</text:p>
      <text:p text:style-name="ifm_p_ifm">Voor de gemeenten Nunspeet, Hendrik-Ido-Ambacht en Hardinxveld-Giessendam geldt dat de formulering in het reglement van orde naar de letter een verplichting impliceert om het ambtsgebed uit te spreken. Navraag bij de betreffende gemeenten leert echter dat de betreffende bepalingen in geen enkel geval als een verplichting worden toegepast. Een voorzitter die aangeeft het ambtsgebed niet te willen uitspreken, wordt daartoe niet verplicht en kan dit overlaten aan een ander raadslid; evenmin zijn raadsleden gedwongen om eraan deel te nemen. Op deze wijze maakt het ambtsgebed naar mijn mening geen ongeoorloofd onderdeel uit van de raadsvergadering. In lijn met deze praktijk zou dit ook tot uitdrukking moeten worden gebracht in de bewoordingen van de betreffende reglementen van orde.</text:p>
      <text:p text:style-name="ifm_p_ifm">Ik zal daarom gemeenten via de in mijn antwoord op vraag 2 aangekondigde brief verzoeken om indien het ambtsgebed is opgenomen in het reglement van orde te expliciteren dat geen sprake is van een verplichting om het ambtsgebed uit te spreken dan wel er aan deel te nemen.</text:p>
      <text:p text:style-name="ifm_p_mt.3.76mm_ifm">Vraag 5</text:p>
      <text:p text:style-name="ifm_p_ifm">Kunt u inventariseren in welke andere dan de genoemde gemeenten nog meer het gebed pas na opening van de raadsvergadering wordt uitgesproken, kunt de Kamer daarvan op de hoogte stellen en kunt u ook in die gemeenten een einde aan die situatie maken? Zo nee, waarom niet?</text:p>
      <text:p text:style-name="ifm_p_mt.3.76mm_ifm">Antwoord 5</text:p>
      <text:p text:style-name="ifm_p_ifm">Zoals aangegeven in mijn antwoord op vraag 2 is het aan gemeenten zelf om te bepalen hoe zij hun vergaderingen vormgeven. Wel zal ik gemeenten in algemene zin wijzen op de uitleg van het beginsel van scheiding van kerk en staat in relatie tot het ambtsgeb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pening van een gemeenteraadsvergadering met een gebed</dc:title>
    <meta:user-defined meta:name="OVERHEIDop.ParlID/DC.identifier">ah-tk-20182019-2001</meta:user-defined>
    <meta:user-defined meta:name="OVERHEIDop.vraagnummer">2019Z02161</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Kuiken over de opening van een gemeenteraadsvergadering met een gebed</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