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2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text:p>
      <text:p text:style-name="ifm_p_font.roman_mt.3.76mm_ifm">Vragen van de leden <text:span text:style-name="ifm_span_font.bold_ifm">Raemakers</text:span> (D66) en <text:span text:style-name="ifm_span_font.bold_ifm">Kuiken</text:span> (PvdA) aan de Minister van Volksgezondheid, Welzijn en Sport over <text:span text:style-name="ifm_span_font.italic_ifm">de uitzending van Brandpunt+ over eenzame jongeren</text:span> (ingezonden 20 september 2018).</text:p>
      <text:p text:style-name="ifm_p_font.roman_mt.3.76mm_ifm">Antwoord van Minister <text:span text:style-name="ifm_span_font.bold_ifm">De Jonge</text:span> (Volksgezondheid, Welzijn en Sport) (ontvangen 9 oktober 2018).</text:p>
      <text:p text:style-name="ifm_p_mt.3.76mm_ifm">Vraag 1</text:p>
      <text:p text:style-name="ifm_p_ifm">Bent u bekend met de uitzending van Brandpunt+ over eenzaamheid bij jongeren<text:note text:id="ID-2018Z16414-d37e61" text:note-class="footnote"><text:note-citation text:label="1 ">1</text:note-citation><text:note-body><text:p text:style-name="ifm_p_font.normal_size.6.93pt_mt..5mm_indent.-0.1161in_mleft.0.1161in_ifm">https://www.npostart.nl/brandpunt/18-09-2018/KN_1701100</text:p></text:note-body></text:note> en het daarbij horende onderzoek «Bijna de helft van de Nederlandse jongeren zegt soms tot vaak eenzaam te zijn»?<text:note text:id="ID-2018Z16414-d37e70" text:note-class="footnote"><text:note-citation text:label="2 ">2</text:note-citation><text:note-body><text:p text:style-name="ifm_p_font.normal_size.6.93pt_mt..5mm_indent.-0.1161in_mleft.0.1161in_ifm">https://www.kro-ncrv.nl/nieuws/de-helft-van-de-nederlandse-jongeren-is-vaak-eenzaam</text:p></text:note-body></text:note></text:p>
      <text:p text:style-name="ifm_p_mt.3.76mm_ifm">Antwoord 1</text:p>
      <text:p text:style-name="ifm_p_ifm">Ja</text:p>
      <text:p text:style-name="ifm_p_mt.3.76mm_ifm">Vraag 2</text:p>
      <text:p text:style-name="ifm_p_ifm">Klopt het dat bijna de helft van de jongeren zich soms of vaak eenzaam voelt?</text:p>
      <text:p text:style-name="ifm_p_mt.3.76mm_ifm">Antwoord 2</text:p>
      <text:p text:style-name="ifm_p_ifm">Uit onderzoek blijkt dat 11–20% van de jongeren van 12–15 jaar aangeeft zich soms of regelmatig eenzaam te voelen. Van de jongeren/jongvolwassenen tussen 15–21 jaar geeft tot 70% aan zich soms of regelmatig eenzaam te voelen.</text:p>
      <text:p text:style-name="ifm_p_mt.3.76mm_ifm">Vraag 3</text:p>
      <text:p text:style-name="ifm_p_ifm">Klopt het dat 61% van de jongeren er niet altijd met leeftijdsgenoten over kunnen of durven praten? Erkent u dat eenzaamheid voor veel jongeren nog in de taboesfeer zit?</text:p>
      <text:p text:style-name="ifm_p_mt.3.76mm_ifm">Antwoord 3</text:p>
      <text:p text:style-name="ifm_p_ifm">Ik heb geen reden om de peiling van Brandpunt+ op dit punt in twijfel te trekken. Ik ben mij ervan bewust dat eenzaamheid in veel gevallen nog een taboe is waar jongeren onderling maar moeilijk over praten. Dit terwijl chronische eenzaamheid de kans op fysieke en psychische gezondheidsproblemen, een ongezonde leefstijl en verminderde schoolprestaties vergroot.</text:p>
      <text:p text:style-name="ifm_p_ifm">In het programma «Eén tegen eenzaamheid» heb ik daarom aangegeven dat we eenzaamheid uit de taboesfeer willen halen en bespreekbaar maken.</text:p>
      <text:p text:style-name="ifm_p_mt.3.76mm_ifm">Vraag 4, 5 en 6</text:p>
      <text:p text:style-name="ifm_p_ifm">Klopt het dat binnen het actieprogramma «Eén tegen eenzaamheid» geen specifieke acties gericht zijn op eenzaamheid onder jongeren?</text:p>
      <text:p text:style-name="ifm_p_ifm">Klopt het dat jongeren in het actieprogramma «Eén tegen eenzaamheid» enkel als middel worden genoemd binnen de inzet om eenzaamheid onder ouderen aan te pakken?</text:p>
      <text:p text:style-name="ifm_p_ifm">Waarom heeft u in het actieprogramma «Eén tegen eenzaamheid» geen aandacht voor eenzaamheid onder jongeren? Zit eenzaamheid onder jongeren ook voor dit kabinet nog in de taboesfeer?</text:p>
      <text:p text:style-name="ifm_p_mt.3.76mm_ifm">Antwoord 4, 5 en 6</text:p>
      <text:p text:style-name="ifm_p_ifm">Dit kabinet zet zich in voor een extra investering in het waardig ouder worden, op een wijze dat alle ouderen in Nederland het gaan merken. Het actieprogramma «Eén tegen eenzaamheid» is een van de drie actieprogramma’s binnen het pact voor de ouderenzorg. De focus op ouderen heeft een inhoudelijke reden: eenzaamheid onder ouderen vraagt om een specifieke aanpak. Ouderen hebben te maken met veel vormen van verlies: partner, familieleden, vrienden komen te overlijden. De gezondheid neemt af. Op straat komen in het verkeer wordt overweldigender. Eenzaamheid blijkt boven de 75+ snel toe te nemen. Om voor deze groep nog het verschil te maken, moeten we nu in actie komen. De publiekscampagne, de monitoring en de nationale coalitie richten zich daarom primair op ouderen.</text:p>
      <text:p text:style-name="ifm_p_ifm">Dat neemt niet weg dat eenzaamheid onder jongeren ook een maatschappelijk probleem is. Ik wens alle jongeren toe dat zij waardevolle contacten kunnen maken. Zoals ik hieronder aangeef in het antwoord op de vragen 8, 9 en 12 kunnen en zullen lokale initiatieven tegen eenzaamheid daarom breder zijn.</text:p>
      <text:p text:style-name="ifm_p_mt.3.76mm_ifm">Vraag 7</text:p>
      <text:p text:style-name="ifm_p_ifm">Wat zijn de belangrijkste oorzaken voor eenzaamheid onder jongeren? Wat ziet u als belangrijkste risico’s van eenzaamheid onder jongeren?</text:p>
      <text:p text:style-name="ifm_p_mt.3.76mm_ifm">Antwoord 7</text:p>
      <text:p text:style-name="ifm_p_ifm">De oorzaken van eenzaamheid onder jongeren kunnen heel divers zijn. Volgens de heersende opvattingen kunnen er drie soorten oorzaken onderscheiden worden. Deze gelden overigens niet alleen voor jongeren, maar ook voor andere leeftijdsgroepen.</text:p>
      <text:p text:style-name="ifm_p_ifm">Allereerst kunnen omgevingsfactoren ervoor zorgen dat jongeren zich eenzaam voelen. Hierbij kan gedacht worden aan gebeurtenissen zoals ziekte of verhuizing, waardoor jongeren afgesloten raken van leeftijdsgenoten. Ook hun positie in de groep kan maken dat zij zich eenzaam voelen.</text:p>
      <text:p text:style-name="ifm_p_ifm">De tweede groep oorzaken heeft te maken met gebrek aan sociale vaardigheden en het vermogen van jongeren om aansluiting te vinden bij leeftijdsgenoten.</text:p>
      <text:p text:style-name="ifm_p_ifm">Ten derde zijn er jongeren die weliswaar volgens hun omgeving voldoende sociale contacten hebben, maar die zichzelf en hun omgeving negatief bekijken, en daardoor bijvoorbeeld de kwaliteit van hun vriendschappen negatief beoordelen.</text:p>
      <text:p text:style-name="ifm_p_ifm">Veel gevoelens van eenzaamheid zijn tijdelijk, zeker als die veroorzaakt worden door veranderingen in de sociale omgeving. Sommige jongeren, voor wie eenzaamheid gevolg is van een dieper liggend probleem, lopen risico op chronische eenzaamheid. Chronische eenzaamheid vergroot de kans op fysieke en psychische gezondheidsproblemen, een ongezonde leefstijl en verminderde schoolprestaties. Dit zie ik als belangrijke risico’s van eenzaamheid onder jongeren.</text:p>
      <text:p text:style-name="ifm_p_mt.3.76mm_ifm">Vraag 8, 9 en 12</text:p>
      <text:p text:style-name="ifm_p_ifm">Op welke wijze zet u zich in om eenzaamheid onder jongeren uit de taboesfeer te halen? Op welke wijze zet u zich in om het probleem van eenzaamheid onder jongeren te verminderen?</text:p>
      <text:p text:style-name="ifm_p_ifm">Op welke manier zet u zich in om jongeren meer handvaten te bieden om te leren omgaan met eenzaamheid?</text:p>
      <text:p text:style-name="ifm_p_ifm">Hoe vult u uw rol van stelselverantwoordelijke voor de jeugdzorg in ten aanzien van het probleem van eenzaamheid onder jongeren? Hoe kunt u de gemeentelijke inzet op eenzaamheid onder jongeren ondersteunen? Welke voorbeelden van gemeentelijke initiatieven om eenzaamheid onder jongeren beter bespreekbaar te maken en te adresseren ziet u als goede voorbeelden?</text:p>
      <text:p text:style-name="ifm_p_mt.3.76mm_ifm">Antwoord 8, 9 en 12</text:p>
      <text:p text:style-name="ifm_p_ifm">Tegengaan van eenzaamheid onder jongeren begint bij het zorgen voor een veilige en stimulerende omgeving waarin zij kunnen opgroeien en zich ontwikkelen en zijzelf, hun ouders en andere betrokkenen problemen daarbij bespreekbaar kunnen maken.</text:p>
      <text:p text:style-name="ifm_p_ifm">In het kader van de Jeugdwet hebben gemeenten onder andere de opdracht om beleid te ontwikkelen inzake preventie en jeugdhulp, onder andere gericht op het voorkomen en de vroege signalering van en vroege interventie bij opgroei- en opvoedingsproblemen, psychische problemen en stoornissen, en het versterken van het opvoedkundige klimaat in gezinnen, wijken, buurten, scholen en kinderopvang. Ook in de Jeugdgezondheidszorg is er aandacht voor mogelijke eenzaamheid onder kinderen en jongeren.</text:p>
      <text:p text:style-name="ifm_p_ifm">Het Veghelse project Join us uit de documentaire is een mooi voorbeeld van een gemeentelijk programma specifiek gericht op het tegengaan van eenzaamheid onder jongeren.</text:p>
      <text:p text:style-name="ifm_p_ifm">Ook andere aanpakken die gemeenten inzetten, op scholen en in de buurt, kunnen bijdragen aan het tegengaan van eenzaamheid bij kinderen en jongeren. Bijvoorbeeld via het themavignet Welbevinden uit de Gezonde School dat zich richt op sociaal-emotioneel welbevinden van leerlingen, of via programma’s en interventies voor specifieke doelgroepen zoals kinderen van ouders die gaan scheiden of kinderen van ouders met psychische problematiek, verslaving of een verstandelijke beperking. Ook laagdrempelige voorzieningen zoals het jongerenwerk kunnen jongeren ondersteunen en helpen hun leven op een positieve manier in te richten.</text:p>
      <text:p text:style-name="ifm_p_ifm">Ik ondersteun dit soort preventieve aanpakken door actief voorbeelden beschikbaar te stellen, samen met de VNG en/of de verschillende kennisinstituten (zoals NJi, NCJ, Trimbos) en door budget beschikbaar te stellen voor onderzoek naar de effectiviteit en overdraagbaarheid van interventies.</text:p>
      <text:p text:style-name="ifm_p_mt.3.76mm_ifm">Vraag 10</text:p>
      <text:p text:style-name="ifm_p_ifm">Bent u voornemens om ook voor eenzaamheid onder jongeren een actieprogramma op te stellen? Bent u voornemens om in het kader van de Week tegen eenzaamheid aandacht te vragen voor eenzaamheid onder jongeren?</text:p>
      <text:p text:style-name="ifm_p_mt.3.76mm_ifm">Antwoord 10</text:p>
      <text:p text:style-name="ifm_p_ifm">Ik ben niet voornemens om ook voor eenzaamheid onder jongeren een actieprogramma op te stellen.</text:p>
      <text:p text:style-name="ifm_p_ifm">Tijdens de week tegen eenzaamheid zijn er activiteiten voor verschillende doelgroepen. Er is zeker ook aandacht voor eenzaamheid onder jongeren. Bijvoorbeeld in Venlo, waar jong volwassenen kunnen komen op om een laagdrempelige manier contact met elkaar te maken. Of in Amsterdam, waar jongeren met elkaar kunnen lunchen.</text:p>
      <text:p text:style-name="ifm_p_mt.3.76mm_ifm">Vraag 11</text:p>
      <text:p text:style-name="ifm_p_ifm">Welke rol spelen sociale media bij eenzaamheid onder jongeren? Ziet u sociale media vooral als onderdeel van het probleem of als onderdeel van de oplossing bij eenzaamheid onder jongeren?</text:p>
      <text:p text:style-name="ifm_p_mt.3.76mm_ifm">Antwoord 11</text:p>
      <text:p text:style-name="ifm_p_ifm">Er zijn geen aanwijzingen dat sociale media eenzaamheid bij jongeren veroorzaken. Wel kunnen sociale media op individueel niveau invloed hebben op de door jongeren ervaren eenzaamheid. Zo blijkt uit onderzoek dat passief gebruik van sociale media gevoelens van eenzaamheid kan vergroten, terwijl actief posten op sociale media die gevoelens van eenzaamheid juist kan verminderen. Sociale media kunnen dus zowel het probleem van eenzaamheid versterken als een deel van een oplossing bieden.</text:p>
      <text:p text:style-name="ifm_p_mt.3.76mm_ifm">Vraag 13</text:p>
      <text:p text:style-name="ifm_p_ifm">Hoe kan een betere toegang tot jeugdzorg bijdragen aan het verminderen van eenzaamheid onder jongeren? Hoe kan een betere toegang tot de jeugdzorg jongeren helpen in het leren omgaan met eenzaamheid?</text:p>
      <text:p text:style-name="ifm_p_mt.3.76mm_ifm">Antwoord 13</text:p>
      <text:p text:style-name="ifm_p_ifm">Het is het mooiste als jongeren thuis, op school en in de buurt actief vaardigheden verwerven om sociale relaties aan te gaan en zichzelf en de wereld positief te bekijken. Dat gun ik iedere jongere. Jeugdhulp is dan nog niet aan de orde. Wanneer de problemen groter zijn kan inzet van jeugdhulp een oplossing zijn, door de achterliggende problemen aan te pakken die ten grondslag liggen aan de eenzaamheid.</text:p>
      <text:p text:style-name="ifm_p_ifm">Ik vind het belangrijk dat die kinderen en jongeren die dat nodig hebben snel de hulp krijgen die ze nodig hebben. Een goed werkende toegang tot Jeugdhulp is daarvoor van groot belang. Daarom zijn in het programma Zorg voor de Jeugd acties opgenomen om de kwaliteit van de toegang tot de jeugdhulp voor kinderen en gezinnen te verbeteren. De jeugdigen moeten weten waar ze voor jeugdhulp terecht kunnen en tijdig passende hulp ontvangen.</text:p>
      <text:p text:style-name="ifm_p_mt.3.76mm_ifm">Vraag 14</text:p>
      <text:p text:style-name="ifm_p_ifm">In welke mate hebben jongeren die net 18 zijn geworden last van eenzaamheid? Op welke wijze kan verlengde jeugdzorg bijdragen aan het verminderen van eenzaamheid onder jongeren of jongeren helpen in het leren omgaan met eenzaamheid?</text:p>
      <text:p text:style-name="ifm_p_mt.3.76mm_ifm">Antwoord 14</text:p>
      <text:p text:style-name="ifm_p_ifm">Er zijn mij geen cijfers bekend over de mate van eenzaamheid onder jongeren die net 18 jaar geworden zijn. In het algemeen is het wel zo dat eenzaamheid, weliswaar vaak tijdelijk, toeneemt op transitiemomenten zoals de transitie van basisschool naar middelbare school en de transitie van middelbare school naar vervolgopleiding. Daarom is het belangrijk dat eventuele veranderingen in de jeugdzorg in verband met het bereiken van de leeftijd van 18 jaar zorgvuldig begeleid worden. Daarbij hoort ook de afweging of het zinvol is om verlengde jeugdzorg in te zetten.</text:p>
      <text:p text:style-name="ifm_p_ifm">Verlengde jeugdhulp komt voor bij jongeren die voor hun 18<text:span text:style-name="ifm_span_font.superscript_ifm">e</text:span> jaar al enige tijd in jeugdzorg zitten en bij wie het nodig is dat de hulp wordt voortgezet. Bij een deel van deze jongeren speelt dat zij niet altijd kunnen terugvallen op een sociaal vangnet en/of dat de band met de ouders niet goed is. Tegelijkertijd wordt van deze kwetsbare jongeren verwacht dat zij als meerderjarige heel veel dingen zelf gaan regelen (bv. keuze van een zorgverzekering, toeslagen aanvragen, op zoek naar een woning). Ik kan mij goed voorstellen dat jongeren dan weinig steun voelen. Hier ligt een belangrijke taak voor gemeenten en hulpverleners. Voor jongeren is het vooral van belang dat zij ondersteuning krijgen bij de praktische zaken op weg naar volwassenheid. Een oplossing hiervoor zit niet zozeer in toepassen van verlengde jeugdhulp maar in het opdoen van sociale contacten in dagbesteding of de praktische steun die jongeren vinden bij een coach of een mentor.</text:p>
      <text:p text:style-name="ifm_p_mt.3.76mm_ifm">Vraag 15</text:p>
      <text:p text:style-name="ifm_p_ifm">Kunt u de Kamer zo snel mogelijk en in ieder geval voor het wetgevingsoverleg over het Begrotingsonderdeel Onderdeel Jeugd en aanverwante zaken van de begrotingen van Volksgezondheid, Welzijn en Sport en van Justitie en Veiligheid op 12 november 2018 informeren over de duiding van de forse toename van het aantal suïcides onder jongeren?</text:p>
      <text:p text:style-name="ifm_p_mt.3.76mm_ifm">Antwoord 15</text:p>
      <text:p text:style-name="ifm_p_ifm">Ik verwijs u voor de beantwoording van deze vraag naar de Kamerbrief en de bijlage bij deze brief, over «Eerste duiding toename suïcides onder jongeren» (Kamerstuk 32 793, nr. 328), die de Staatssecretaris mede namens mij op 24 september jl. heeft aangeboden aan uw Kamer.</text:p>
      <text:p text:style-name="ifm_p_mt.3.76mm_ifm">Vraag 16</text:p>
      <text:p text:style-name="ifm_p_ifm">Klopt het dat minstens 3 procent en misschien wel 10 procent van de jongeren in de leeftijd van 12 tot 25 jaar zich langdurig eenzaam voelt?<text:note text:id="ID-2018Z16414-d37e170" text:note-class="footnote"><text:note-citation text:label="3 ">3</text:note-citation><text:note-body><text:p text:style-name="ifm_p_font.normal_size.6.93pt_mt..5mm_indent.-0.1161in_mleft.0.1161in_ifm">https://www.rug.nl/magazine/articles/2018/gerine-lodder-on-the-importance-of-social-health</text:p></text:note-body></text:note> Ziet u een verband tussen eenzaamheid onder jongeren en de sterke stijging van zelfdodingen onder jongeren?</text:p>
      <text:p text:style-name="ifm_p_mt.3.76mm_ifm">Antwoord 16</text:p>
      <text:p text:style-name="ifm_p_ifm">Suicide(-preventie) is een complex proces waarin tal van factoren een rol kunnen spelen. Jongeren die kampen met suïcidaliteit isoleren zich in dit proces vaak bewust of onbewust van hun naaste omgeving. Zij denken dat ze er niet meer bij horen of denken ten onrechte dat ze hun naasten tot last zijn. Het is van belang dit proces te herkennen en het isolement te doorbreken door de suïcidaliteit, liefst in de context van het gezin, bespreekbaar te maken.</text:p>
      <text:p text:style-name="ifm_p_ifm">Eind 2018 zal een breder, verdiepend onderzoek (oa. diepte-interviews) starten naar de specifieke context van de 81 jongeren die in 2017 suïcide gepleegd hebben. Dit kwalitatieve onderzoek zal zich zowel richten op het verkrijgen van inzicht in de individuele factoren als de organisatorische factoren. Ook zal er aandacht zijn voor belangrijke aspecten van wet- en regelgeving. In september 2019 zal de eerste beleidsrapportage met aanbevelingen worden aangeboden. De eindrapportage van het verdiepende onderzoek zal eind 2019 beschikbaar zijn, conform de toelichting in de eerste duiding die is opgeleverd door 113Zelfmoordpreventie.</text:p>
      <text:p text:style-name="ifm_p_mt.3.76mm_ifm">Vraag 17</text:p>
      <text:p text:style-name="ifm_p_ifm">Op welke wijze is bij het meerjarig project van Movisie, LHBTI-organisaties en 113 Zelfmoordpreventie aandacht voor uitsluiting van, en eenzaamheid, onder jongeren?<text:note text:id="ID-2018Z16414-d37e185" text:note-class="footnote"><text:note-citation text:label="4 ">4</text:note-citation><text:note-body><text:p text:style-name="ifm_p_font.normal_size.6.93pt_mt..5mm_indent.-0.1161in_mleft.0.1161in_ifm">LHBTI: lesbische vrouwen, homoseksuele mannen, biseksuelen, transgender- en intersekse personen</text:p></text:note-body></text:note></text:p>
      <text:p text:style-name="ifm_p_mt.3.76mm_ifm">Antwoord 17</text:p>
      <text:p text:style-name="ifm_p_ifm">Ik heb begrepen van experts dat LHBTI-jongeren kwetsbaarder zijn dan andere jongeren en dat dit met name zijn grondslag vindt in zogenaamde «minderheidstress». Het gaat om stress onder meer vanwege ervaringen met uitsluiting en discriminatie, de angst voor deze ervaringen, het verbergen van het LHBT-zijn en geïnternaliseerde homofobie, bi-fobie of transfobie. Die stress kan grote impact hebben op het welzijn en de gezondheid van jongeren. LHBTI-jongeren hebben daarom een kleinere kans om probleemloos op te groeien dan andere jongeren omdat ze tot een minderheidsgroep behoren die nog niet volledig geaccepteerd wordt.</text:p>
      <text:p text:style-name="ifm_p_ifm">Specifiek voor suïcidaal gedrag is bekend dat negatieve reacties van leeftijdsgenoten op school, in vergelijking met negatieve reacties van gezinsleden en vreemden, een belangrijke voorspeller zijn van suïcidaal gedrag onder LHBTI-jongeren. Ook de rol van ouders blijkt van belang: veel jongeren zijn bang voor de afwijzing door hun ouders vanwege hun LHBTI-zijn.</text:p>
      <text:p text:style-name="ifm_p_ifm">Het project steekt daarom in op het verspreiden van kennis ten behoeve van LHBTI-jongeren om suïcidaal gedrag te herkennen en te voorkomen. Daarnaast zal ingezet worden op het verspreiden van kennis en ervaringen van LHBTI-jongeren (filmportretten) onder ouders (met verschillend achtergronden) en de verbetering van kennis onder zorgprofessionals en leerkrachten over bejegening en herkennen van sign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aemakers en Kuiken over de uitzending van Brandpunt+ over eenzame jongeren</dc:title>
    <meta:user-defined meta:name="OVERHEIDop.ParlID/DC.identifier">ah-tk-20182019-200</meta:user-defined>
    <meta:user-defined meta:name="OVERHEIDop.vraagnummer">2018Z16414</meta:user-defined>
    <meta:user-defined meta:name="OVERHEIDop.aanhangselNummer">200</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R. Raemakers</meta:user-defined>
    <meta:user-defined meta:name="OVERHEIDop.ontvanger">H.M. de Jonge</meta:user-defined>
    <meta:user-defined meta:name="OVERHEIDop.vergaderjaar">2018-2019</meta:user-defined>
    <meta:user-defined meta:name="DCTERMS.W3CDTF/OVERHEIDop.datumOntvangst">2018-10-09</meta:user-defined>
    <meta:user-defined meta:name="OVERHEID.StatenGeneraal/DC.creator">Tweede Kamer der Staten-Generaal</meta:user-defined>
    <dc:language>nl</dc:language>
    <meta:user-defined meta:name="DCTERMS.alternative"/>
    <meta:user-defined meta:name="DC.title">Antwoord op vragen van de leden Raemakers en Kuiken over de uitzending van Brandpunt+ over eenzame jongeren</meta:user-defined>
    <meta:user-defined meta:name="DCTERMS.W3CDTF/DCTERMS.available">2018-10-10</meta:user-defined>
    <meta:user-defined meta:name="OVERHEIDop.publicationName">Kamervragen (Aanhangsel)</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