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text:p>
      <text:p text:style-name="ifm_p_font.roman_mt.3.76mm_ifm">Vragen van het lid <text:span text:style-name="ifm_span_font.bold_ifm">Kerstens</text:span> (PvdA) aan de Minister van Defensie over <text:span text:style-name="ifm_span_font.italic_ifm">de ernstig vervuilde grond van het beoogd terrein voor de Marinierskazerne in Vlissingen</text:span> (ingezonden 11 juli 2018).</text:p>
      <text:p text:style-name="ifm_p_font.roman_mt.3.76mm_ifm">Antwoord van Staatssecretaris <text:span text:style-name="ifm_span_font.bold_ifm">Visser</text:span> (Defensie) (ontvangen 18 september 2018).</text:p>
      <text:p text:style-name="ifm_p_mt.3.76mm_ifm">Vraag 1</text:p>
      <text:p text:style-name="ifm_p_ifm">Heeft u kennisgenomen van het bericht «Beoogde locatie nieuwe marinierskazerne Vlissingen ernstig vervuild met zware metalen, giftige stoffen en asbest» van 10 juli 2018?<text:note text:id="ID-2018Z13948-d37e56" text:note-class="footnote"><text:note-citation text:label="1 ">1</text:note-citation><text:note-body><text:p text:style-name="ifm_p_font.normal_size.6.93pt_mt..5mm_indent.-0.1161in_mleft.0.1161in_ifm">https://eenvandaag.avrotros.nl/item/beoogde-locatie-nieuwe-marinierskazerne-vlissingen-ernstig-vervuild-met-zware-metalen-giftige-stoff/</text:p></text:note-body></text:note></text:p>
      <text:p text:style-name="ifm_p_mt.3.76mm_ifm">Antwoord 1</text:p>
      <text:p text:style-name="ifm_p_ifm">Ja.</text:p>
      <text:p text:style-name="ifm_p_mt.3.76mm_ifm">Vraag 2 en 3</text:p>
      <text:p text:style-name="ifm_p_ifm">Is het correct dat het terrein in Vlissingen waar de nieuwe marinierskazerne staat gepland ernstig verontreinigd is?</text:p>
      <text:p text:style-name="ifm_p_ifm">Sinds wanneer is Defensie van die ernstige verontreiniging op de hoogte? En sinds wanneer bent u op de hoogte van de ernstige verontreiniging?</text:p>
      <text:p text:style-name="ifm_p_mt.3.76mm_ifm">Antwoord 2 en 3</text:p>
      <text:p text:style-name="ifm_p_ifm">Ten tijde van het besluit in 2012 om een nieuwe marinierskazerne in Vlissingen te ontwikkelen (Kamerstuk 32 733 nr. 59), was bij Defensie, als ook bij de provincie, bekend dat het terrein vervuild was. Ook was bekend dat binnen het terrein voormalig stortplaatsen lagen. De relevante diensten van de provincie Zeeland, de gemeente Vlissingen en de Dienst Vastgoed Defensie hebben de locatie onderzocht en gekeken of er wettelijke en praktische ruimtelijke ordenings- en milieuaspecten zijn die beperkingen kunnen opleggen. Daarbij is onder andere gekeken naar bodemgesteldheid. Het rapport van 1 maart 2012 van de gezamenlijke werkgroep van vertegenwoordigers van Zeeland en van Defensie is gelijktijdig met de beleidsbrief aangeboden aan de Kamer (Kamerstuk 32 733, nr. 59).
         In dit rapport wordt geconcludeerd dat de grond vanwege vervuiling en de aanwezigheid van niet-gesprongen explosieven weliswaar gebruiksbeperkingen kent en met het oog op de veiligheid en de gezondheid van het personeel gesaneerd diende te worden, maar dat de bodemkwaliteit geen belemmering vormt voor de ontwikkeling van de nieuwe kazerne. Deze conclusies veranderden niet nadat de precieze omvang en aard in aanvullende onderzoeken van de regio en Defensie na 2012 is vastgesteld. Uit deze onderzoeken bleek dat delen van het terrein verontreinigd zijn met zware metalen PAK’s, minerale olie, pcb’s en asbest. In het saneringsplan, gebaseerd op de vigerende wet- en regelgeving, is opgenomen welke grond wel en niet gesaneerd dient te worden. 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text:p text:style-name="ifm_p_mt.3.76mm_ifm">Vraag 4</text:p>
      <text:p text:style-name="ifm_p_ifm">Heeft u hierover contact gehad met de Provincie? Zo nee, waarom niet? Zo ja, wat is de reactie van de Provincie? Sinds wanneer is de Provincie op de hoogte van de ernstige verontreiniging?</text:p>
      <text:p text:style-name="ifm_p_mt.3.76mm_ifm">Antwoord 4</text:p>
      <text:p text:style-name="ifm_p_ifm">De provincie heeft zelf ten tijde van en na het besluit om een nieuwe marinierskazerne in Vlissingen te ontwikkelen, verschillende bodemonderzoeken uitgevoerd. Onder andere hierop zijn ook de beschikkingen van de Regionale Uitvoeringsdienst uit 2016 en 2017 inzake bodemverontreiniging gebaseerd.</text:p>
      <text:p text:style-name="ifm_p_ifm">Defensie heeft met de provincie Zeeland verschillende gesprekken gevoerd over en afspraken gemaakt de verontreiniging van de grond en over de kostenverdeling van de sanering. Over de voortgang van deze gesprekken is de Kamer verschillende keren geïnformeerd (AO Vastgoed 12 december 2013, Vastgoedrapportage 4 december 2015, Vastgoedrapportage 30 mei 2016, Vastgoedrapportage 6 december 2016, antwoorden 20 februari 2017 op schriftelijke Kamervragen over de Vastgoedrapportage 2016).</text:p>
      <text:p text:style-name="ifm_p_mt.3.76mm_ifm">Vraag 5</text:p>
      <text:p text:style-name="ifm_p_ifm">Is er door de Provincie ook een alternatieve locatie aangeboden? Zo ja, wat heeft de doorslag gegeven bij de keuze voor deze locatie?</text:p>
      <text:p text:style-name="ifm_p_mt.3.76mm_ifm">Antwoord 5</text:p>
      <text:p text:style-name="ifm_p_ifm">De gezamenlijke werkgroep van de provincie Zeeland en Defensie die zich destijds bezig heeft gehouden met het onderzoek naar de locatie, heeft na vergelijking van een aantal terreinen in Zeeland geconcludeerd dat de locatie Buitenhaven bij Vlissingen voorziet in de behoefte van Defensie en de beste mogelijkheden bood om de nieuwe marinierskazerne onder te brengen. In de beleidsbrief van Minister Hillen van 10 april 2012 is de keuze voor de locatie Buitenhaven bij Vlissingen, ook ten opzichte van alternatieve locaties in Doorn, De Peel en Budel, toegelicht (Kamerstuk 32 733 nr. 59).</text:p>
      <text:p text:style-name="ifm_p_mt.3.76mm_ifm">Vraag 6 en 8</text:p>
      <text:p text:style-name="ifm_p_ifm">Hoe heeft het kunnen gebeuren dat deze grond zo vervuild is geraakt? Welke consequenties worden hieraan verbonden?</text:p>
      <text:p text:style-name="ifm_p_ifm">Indien de grond inderdaad zo ernstig vervuild is en daarom «ronduit gevaarlijk», wat betekent dat voor mariniers die daar gestationeerd zullen gaan worden?</text:p>
      <text:p text:style-name="ifm_p_mt.3.76mm_ifm">Antwoord 6 en 8</text:p>
      <text:p text:style-name="ifm_p_ifm">Volgens de beschikkingen van de Regionale Uitvoeringsdienst is een deel van de verontreinigingen veroorzaakt door de voormalige aanwezigheid van stortlocaties. Ook is het perceel in gebruik geweest als gronddepot voor de gemeente Vlissingen en als baggerdepot van waterschap Scheldestromen. Eind jaren tachtig is een watergang gedempt met materiaal van onbekende herkomst en kwaliteit. Op een gedeelte het perceel was een sloopterrein voor autowrakken gevestigd, wat voor vervuiling heeft gezorgd.</text:p>
      <text:p text:style-name="ifm_p_ifm">Het 70 hectare grote terrein beslaat verschillende percelen, waarbij, zoals overal in Nederland, de functie van het terrein leidend is voor de saneringseisen. Bij het bouwrijp maken van de grond gaat Defensie uit van een veilig en gezond werk- en leefklimaat en vindt sanering plaats conform de vigerende wet- en regelgeving. Pas na sanering draagt het Rijksvastgoedbedrijf het terrein over aan het consortium dat zorgdraagt voor de bouw.</text:p>
      <text:p text:style-name="ifm_p_ifm">Van de in totaal 70 hectare wordt 2 hectare in ieder geval gesaneerd. Dit betreft vervuilde grond waarvan verwacht wordt dat er op gaat worden gebouwd en een aantal andere ernstige verontreinigingen waarvoor sanering noodzakelijk is. Daarnaast betreft 3 hectare van het terrein het voormalig perceel van camping Zeelandia, die is gebouwd op een afgedekte stortlocatie. De afdeklaag op dit perceel zal waar nodig worden hersteld en hierop wordt niet gebouwd. Voor deze deklaag geldt bovendien een gebruiksbeperking: hier mag niet worden gegraven. De bodemverontreinigingen vormen, nadat de grond bouwrijp is gemaakt en met inachtneming van de genoemde gebruiksbeperking, geen belemmering voor het beoogd gebruik.</text:p>
      <text:p text:style-name="ifm_p_ifm">De overige 65 hectare kent enkele niet-ernstige verontreinigen, die gezien het beoogde gebruik, niet gevaarlijk zijn voor mens of milieu. Deze verontreinigingen worden niet gesaneerd, tenzij het ontwerp van het winnende consortium vereist dat op die plaatsen de grond wordt geroerd, bijvoorbeeld vanwege graaf- of heiwerkzaamheden. In dat geval zal daar conform de wet tevens worden gesaneerd. Daarmee is de locatie geschikt voor het beoogde gebruik en voldoet ze aan de vereisten van de Wet bodemsanering en de Circulaire bodembescherming van 1 juli 2013. Er zijn tot op heden geen onmogelijk te saneren verontreinigingen aangetroffen. Als laatste stap bij het uitvoeren van de saneringen worden nieuwe bodemonderzoeken uitgevoerd, waarmee zal moeten worden aangetoond dat het terrein volgens wet- en regelgeving een geschikte locatie is voor het beoogde gebruik en dat de bodemverontreinigingen die in de grond blijven zitten, met inachtneming van de gebruiksbeperking, geen bedreiging vormen voor de veiligheid en de gezondheid van het personeel.</text:p>
      <text:p text:style-name="ifm_p_mt.3.76mm_ifm">Vraag 7 en 10</text:p>
      <text:p text:style-name="ifm_p_ifm">Klopt het dat bedoelde ernstige verontreiniging niet aan het Korps Mariniers en vakbonden is gemeld? Zo nee, waarom niet? Zo ja, wanneer en wat was de reactie van het Korps Mariniers en de vakbonden?</text:p>
      <text:p text:style-name="ifm_p_ifm">Hoe is het mogelijk dat na de ervaring van het werken met Chroom-6 en andere gevaarlijke stoffen, Defensie wederom een (potentieel) gevaar voor de eigen medewerkers niet heeft willen delen?</text:p>
      <text:p text:style-name="ifm_p_mt.3.76mm_ifm">Antwoord 7 en 10</text:p>
      <text:p text:style-name="ifm_p_ifm">Tijdens de jaarlijkse studiedagen van de (onder)officieren van het Korps Mariniers, op de Intranetsite van de Projectdirectie MARKAZ en in het QPO magazine is in de jaren 2014–2017 diverse keren ingegaan op de ontwikkelingen rondom de marinierskazerne, waaronder de bodemverontreiniging, de aanwezigheid van niet-gesprongen explosieven en de voorziene bodemsanering. Ook is de gezondheidseffectscreening (GES) uit 2014 zowel in het technisch werkverband arbeidsomstandigheden en veiligheid (TWAV) van de bonden met Defensie als aan de medezeggenschap in juni 2015 gepresenteerd. Deze screening betreft een bureaustudie die de op dat moment bekende effecten van het terrein op het beoogde gebruik beschrijft. Aan de hand van deze bureaustudie hebben Defensie en de regio verder veldonderzoek gedaan, met als doel te bezien hoe het terrein klaar kan worden gemaakt voor het beoogd gebruik, volgens de vigerende de wet- en regelgeving. Het GES-rapport zelf en de opvolging daarvan zijn op verzoek van de bonden met de TWAV gedeeld in april 2018.</text:p>
      <text:p text:style-name="ifm_p_ifm">De medezeggenschap heeft in de periode 2014–2016 regelmatig bij de Projectdirectie navraag gedaan naar het gronddossier. Daarop is de medezeggenschap geïnformeerd dat vervuilde plaatsen waar nodig worden gesaneerd. Voor de medezeggenschap geldt wel dat, zoals gesteld door de geschillencommissie, deze in de hoedanigheid van de TRMC niet tijdig betrokken is in het algemene proces van het project MARKAZ. Hierdoor geldt dat in de periode waarin de meeste ontwikkelingen op het gronddossier plaatsvonden, tot en met 2016, er met name is gesproken met de (informele) voorlopers van de TRMC MARKAZ Verhuizing. Ten tijde van de instelling van de TRMC MARKAZ Verhuizing in 2017 vonden op het gronddossier minder ontwikkelingen plaats, waren over de verontreiniging sluitende afspraken met de regio gemaakt en was dit dossier daarmee minder een onderwerp van gesprek. We zullen er zorg voor dragen dat gedurende het vervolg van het overleg met de TRMC de medezeggenschap over de verdere ontwikkelingen in het gronddossier op de hoogte wordt gehouden en wij de formele procesgang hierin volgen.</text:p>
      <text:p text:style-name="ifm_p_mt.3.76mm_ifm">Vraag 8</text:p>
      <text:p text:style-name="ifm_p_ifm">Indien de grond inderdaad zo ernstig vervuild is en daarom «ronduit gevaarlijk», wat betekent dat voor mariniers die daar gestationeerd zullen gaan worden?</text:p>
      <text:p text:style-name="ifm_p_mt.3.76mm_ifm">Antwoord 8</text:p>
      <text:p text:style-name="ifm_p_ifm">Zie het antwoord op vraag 6.</text:p>
      <text:p text:style-name="ifm_p_mt.3.76mm_ifm">Vraag 9</text:p>
      <text:p text:style-name="ifm_p_ifm">Indien u op de hoogte was van de ernstige verontreiniging van de grond, waarom zijn de plannen voor de verhuizing en de nieuwbouw dan niet aangepast?</text:p>
      <text:p text:style-name="ifm_p_mt.3.76mm_ifm">Antwoord 9</text:p>
      <text:p text:style-name="ifm_p_ifm">In algemene zin was de bodemverontreiniging in de behoeftestellingsfase reeds bekend. Bij de risicoanalyse is geconstateerd dat deze verontreiniging in principe geen risico vormt voor het functioneren van de kazerne en dit is dan ook geen reden geweest om niet voor de locatie Buitenhaven bij Vlissingen te kiezen.</text:p>
      <text:p text:style-name="ifm_p_mt.3.76mm_ifm">Vraag 10</text:p>
      <text:p text:style-name="ifm_p_ifm">Hoe is het mogelijk dat na de ervaring van het werken met Chroom-6 en andere gevaarlijke stoffen, Defensie wederom een (potentieel) gevaar voor de eigen medewerkers niet heeft willen delen?</text:p>
      <text:p text:style-name="ifm_p_mt.3.76mm_ifm">Antwoord 10</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ernstig vervuilde grond van het beoogd terrein voor de Marinierskazerne in Vlissingen</dc:title>
    <meta:user-defined meta:name="OVERHEIDop.ParlID/DC.identifier">ah-tk-20182019-2</meta:user-defined>
    <meta:user-defined meta:name="OVERHEIDop.vraagnummer">2018Z13948</meta:user-defined>
    <meta:user-defined meta:name="OVERHEIDop.aanhangselNummer">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B. Visser</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Kerstens over de ernstig vervuilde grond van het beoogd terrein voor de Marinierskazerne in Vlissinge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