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9</text:p>
      <text:p text:style-name="ifm_p_font.roman_mt.3.76mm_ifm">Vragen van de leden <text:span text:style-name="ifm_span_font.bold_ifm">Kuiken</text:span> en <text:span text:style-name="ifm_span_font.bold_ifm">Kerstens</text:span> (beiden PvdA) aan de Minister van Volksgezondheid, Welzijn en Sport over <text:span text:style-name="ifm_span_font.italic_ifm">het bericht dat 28 Gelderse gemeenten kampen met grote tekorten op de jeugdzorg</text:span> (ingezonden 28 februari 2019).</text:p>
      <text:p text:style-name="ifm_p_font.roman_mt.3.76mm_ifm">Mededeling van Minister <text:span text:style-name="ifm_span_font.bold_ifm">De Jonge</text:span> (Volksgezondheid, Welzijn en Sport) (ontvangen 22 maart 2019).</text:p>
      <text:p text:style-name="ifm_p_mt.3.76mm_ifm">Vraag 1</text:p>
      <text:p text:style-name="ifm_p_ifm">Heeft u kennisgenomen van het artikel «Zeker 69 miljoen euro tekort op jeugdzorg: 28 gemeenten kampen met problemen»?<text:note text:id="ID-2019Z03932-d37e61" text:note-class="footnote"><text:note-citation text:label="1 ">1</text:note-citation><text:note-body><text:p text:style-name="ifm_p_font.normal_size.6.93pt_mt..5mm_indent.-0.1161in_mleft.0.1161in_ifm">https://www.omroepgelderland.nl/nieuws/2400525/Zeker-69-miljoen-euro-tekort-op-jeugdzorg-28-gemeenten-kampen-met-problemen</text:p></text:note-body></text:note></text:p>
      <text:p text:style-name="ifm_p_mt.3.76mm_ifm">Vraag 2</text:p>
      <text:p text:style-name="ifm_p_ifm">Deelt u de bezorgdheid over het feit dat zoveel gemeenten grote tekorten hebben in het sociaal domein en specifiek op de jeugdzorg, zeker gezien het feit dat een deel van de gemeenten dit niet uit reserves kan aanvullen?</text:p>
      <text:p text:style-name="ifm_p_mt.3.76mm_ifm">Vraag 3</text:p>
      <text:p text:style-name="ifm_p_ifm">Kunt u verzekeren dat de zorg voor kinderen die het nodig hebben niet in het gedrang komt door deze tekorten? Zo ja, hoe houdt u dit in de gaten?</text:p>
      <text:p text:style-name="ifm_p_mt.3.76mm_ifm">Vraag 4</text:p>
      <text:p text:style-name="ifm_p_ifm">Bent u van mening dat gemeenten voldoende worden gecompenseerd voor de toenemende zorgvraag als gevolg van preventieve jeugdhulpverlening? Zo ja, waarom hebben deze zes Gelderse gemeenten zulke ernstige tekorten?</text:p>
      <text:p text:style-name="ifm_p_mt.3.76mm_ifm">Vraag 5</text:p>
      <text:p text:style-name="ifm_p_ifm">Bent u bereid maatregelen te nemen naar aanleiding van dit eerste onderzoek waaruit blijkt dat de jeugdzorgkosten in de gemeente Gelderland in een jaar tijd met 8% zijn toegenomen? Zo nee, waarom niet? Zo ja, welke maatregelen overweegt u?</text:p>
      <text:h text:style-name="ifm_p_font.bold_mt.5.08mm_page.keep-with-next_ifm" text:outline-level="2">Mededeling</text:h>
      <text:p text:style-name="ifm_p_mt.4.23mm_ifm">De vragen van de Kamerleden Kuiken (PvdA) en Kerstens (PvdA) over het bericht dat 28 Gelderse gemeenten kampen met grote tekorten op de jeugdzorg (2019Z03932) kunnen tot mijn spijt niet binnen de gebruikelijke termijn worden beantwoord.</text:p>
      <text:p text:style-name="ifm_p_ifm">De reden van het uitstel is dat er meer tijd nodig is om de informatie ter beantwoording van de Kamervragen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Kerstens over het bericht dat 28 Gelderse gemeenten kampen met grote tekorten op de jeugdzorg</dc:title>
    <meta:user-defined meta:name="OVERHEIDop.ParlID/DC.identifier">ah-tk-20182019-1999</meta:user-defined>
    <meta:user-defined meta:name="OVERHEIDop.vraagnummer">2019Z03932</meta:user-defined>
    <meta:user-defined meta:name="OVERHEIDop.aanhangselNummer">1999</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Uitstel beantwoording vragen van de leden Kuiken en Kerstens over het bericht dat 28 Gelderse gemeenten kampen met grote tekorten op de jeugdzorg</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