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de leden <text:span text:style-name="ifm_span_font.bold_ifm">Ellemeet</text:span> (GroenLinks) en <text:span text:style-name="ifm_span_font.bold_ifm">Ploumen</text:span> (PvdA) aan de Minister voor Medische Zorg over <text:span text:style-name="ifm_span_font.italic_ifm">onvoldoende toegang tot seksuele en reproductieve zorg voor ongedocumenteerde vrouwen  </text:span> (ingezonden 6 maart 2019).</text:p>
      <text:p text:style-name="ifm_p_font.roman_mt.3.76mm_ifm">Mededeling van Minister <text:span text:style-name="ifm_span_font.bold_ifm">De Jonge</text:span> (Volksgezondheid, Welzijn en Sport) (ontvangen 22 maart 2019).</text:p>
      <text:p text:style-name="ifm_p_mt.3.76mm_ifm">Vraag 1</text:p>
      <text:p text:style-name="ifm_p_ifm">Bent u bekend met de zorgen van Dokters van de Wereld, over de grote barrières die ongedocumenteerde vrouwen ervaren ten aanzien van seksuele en reproductieve gezondheidszorg?<text:note text:id="ID-2019Z04292-d37e61" text:note-class="footnote"><text:note-citation text:label="1 ">1</text:note-citation><text:note-body><text:p text:style-name="ifm_p_font.normal_size.6.93pt_mt..5mm_indent.-0.1161in_mleft.0.1161in_ifm">https://doktersvandewereld.org/petities/ongewenst-zwanger/</text:p></text:note-body></text:note></text:p>
      <text:p text:style-name="ifm_p_mt.3.76mm_ifm">Vraag 2</text:p>
      <text:p text:style-name="ifm_p_ifm">Bent u ervan op de hoogte dat tenminste 28% van de ongedocumenteerde vrouwen te maken heeft gehad met seksueel geweld?</text:p>
      <text:p text:style-name="ifm_p_mt.3.76mm_ifm">Vraag 3</text:p>
      <text:p text:style-name="ifm_p_ifm">Wat is uw reactie op de bevindingen van Dokters van de Wereld dat de reguliere abortuszorg in Nederland onbetaalbaar is voor in het bijzonder ongedocumenteerde vrouwen, zelfs nu een maximum tarief voor abortuszorg voor niet-Wlz-verzekerden is ingesteld? Deelt U onze zorgen hierover?</text:p>
      <text:p text:style-name="ifm_p_mt.3.76mm_ifm">Vraag 4</text:p>
      <text:p text:style-name="ifm_p_ifm">Deelt u tevens onze zorgen over het feit dat uit de praktijk blijkt dat abortusklinieken niet in staat of bereid zijn voor dit doel financiële buffers op te bouwen, al dan niet vanuit de gesubsidieerde abortuszorg? Zo nee, waarom niet?</text:p>
      <text:p text:style-name="ifm_p_mt.3.76mm_ifm">Vraag 5</text:p>
      <text:p text:style-name="ifm_p_ifm">Bent u het met ons eens dat hierdoor een ongelijke situatie ontstaat tussen ongedocumenteerde en overige, al dan niet financieel draagkrachtige, vrouwen? Vindt u dit gewenst? Zo ja, waarom?</text:p>
      <text:p text:style-name="ifm_p_mt.3.76mm_ifm">Vraag 6</text:p>
      <text:p text:style-name="ifm_p_ifm">Bent u het met ons eens dat veel leed voorkomen kan worden door betere toegang tot voorlichting, anticonceptie en abortuszorg voor ongedocumenteerde vrouwen?</text:p>
      <text:p text:style-name="ifm_p_mt.3.76mm_ifm">Vraag 7</text:p>
      <text:p text:style-name="ifm_p_ifm">Bent u bereid om maatregelen te treffen waardoor het ook voor ongedocumenteerde vrouwen mogelijk wordt om toegang te verkrijgen tot de broodnodige voorlichting, anticonceptie en abortus? Zo ja, welke maatregelen? Zo nee, waarom niet?</text:p>
      <text:h text:style-name="ifm_p_font.bold_mt.5.08mm_page.keep-with-next_ifm" text:outline-level="2">Mededeling</text:h>
      <text:p text:style-name="ifm_p_mt.4.23mm_ifm">De vragen van de Kamerleden Ellemeet (GroenLinks) en Ploumen (PvdA) over onvoldoende toegang tot seksuele en reproductieve zorg voor ongedocumenteerde vrouwen (2019Z04292) kunnen tot mijn spijt niet binnen de gebruikelijke termijn worden beantwoord.</text:p>
      <text:p text:style-name="ifm_p_ifm">De reden van het uitstel is dat de antwoorden nadere afstemming vragen die niet binnen de termijn kan worden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emeet en Kuiken over onvoldoende toegang tot seksuele en reproductieve zorg voor ongedocumenteerde vrouwen</dc:title>
    <meta:user-defined meta:name="OVERHEIDop.ParlID/DC.identifier">ah-tk-20182019-1997</meta:user-defined>
    <meta:user-defined meta:name="OVERHEIDop.vraagnummer">2019Z04292</meta:user-defined>
    <meta:user-defined meta:name="OVERHEIDop.aanhangselNummer">1997</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C.E. Ellemeet</meta:user-defined>
    <meta:user-defined meta:name="OVERHEIDop.ontvanger">H.M. de Jonge</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Uitstel beantwoording vragen van de leden Ellemeet en Kuiken over onvoldoende toegang tot seksuele en reproductieve zorg voor ongedocumenteerde vrouwen</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