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Sienot</text:span> (D66) aan de Minister van Economische Zaken en Klimaat over<text:span text:style-name="ifm_span_font.italic_ifm"> het artikel «Nederland onderaan EU-lijst duurzame energie»</text:span> (ingezonden 13 februari 2019).</text:p>
      <text:p text:style-name="ifm_p_font.roman_mt.3.76mm_ifm">Antwoord van Minister <text:span text:style-name="ifm_span_font.bold_ifm">Wiebes</text:span> (Economische Zaken en Klimaat) (ontvangen 22 maart 2019) Zie ook Aanhangsel Handelingen, vergaderjaar 2018–2019, nr. 1866.</text:p>
      <text:p text:style-name="ifm_p_mt.3.76mm_ifm">Vraag 1</text:p>
      <text:p text:style-name="ifm_p_ifm">Bent u bekend met het artikel «Nederland onderaan EU-lijst duurzame energie»?<text:note text:id="ID-2019Z02798-d37e48" text:note-class="footnote"><text:note-citation text:label="1 ">1</text:note-citation><text:note-body><text:p text:style-name="ifm_p_font.normal_size.6.93pt_mt..5mm_indent.-0.1161in_mleft.0.1161in_ifm">NOS.nl, 12 februari 2019</text:p></text:note-body></text:note></text:p>
      <text:p text:style-name="ifm_p_mt.3.76mm_ifm">Antwoord 1</text:p>
      <text:p text:style-name="ifm_p_ifm">Ja.</text:p>
      <text:p text:style-name="ifm_p_mt.3.76mm_ifm">Vraag 2</text:p>
      <text:p text:style-name="ifm_p_ifm">Welke acties onderneemt u om het doel waaraan Nederland zich gecommitteerd heeft in het Energieakkoord aan een doelstelling van 14% hernieuwbare energie in 2020 te bereiken?</text:p>
      <text:p text:style-name="ifm_p_mt.3.76mm_ifm">Antwoord 2</text:p>
      <text:p text:style-name="ifm_p_ifm">Het aandeel hernieuwbare energie lag met 6,6% in 2017 nog flink onder het doel van 14% voor 2020 en het doel van 16% voor 2023. Bij het opstellen van het Energieakkoord is uitgegaan van een sterke stijging van het aandeel hernieuwbare energie richting 2020 en 2023. De afgelopen jaren is het SDE+-budget sterk verhoogd, juist om de doelen binnen bereik te houden. Er zijn heel veel projecten in de pijplijn die de komende jaren worden gerealiseerd, waarmee het aandeel hernieuwbare energie richting 2020 sterk zal stijgen en ook daarna zal doorstijgen. Het kabinet blijft gecommitteerd aan het Energieakkoord, ook voor het aandeel hernieuwbare energie.</text:p>
      <text:p text:style-name="ifm_p_mt.3.76mm_ifm">Vraag 3</text:p>
      <text:p text:style-name="ifm_p_ifm">Hoe staat u, gezien het gegeven dat uit de elektriciteitssector verschillende voorstellen zijn gekomen om te versnellen met duurzame energieopwekking in Nederland, tegenover verdere benutting van het huidige SDE+ budget middels een aanvullende subsidie voor zonnepanelen bij sanering van asbestdaken?</text:p>
      <text:p text:style-name="ifm_p_mt.3.76mm_ifm">Antwoord 3</text:p>
      <text:p text:style-name="ifm_p_ifm">Het is voor eigenaren van daken die zonnepanelen willen plaatsen al mogelijk om gebruik te maken van de SDE+ (voor grootverbruikers) en salderen (voor kleinverbruikers). In de markt zijn ook partijen actief die mede op basis hiervan proposities maken voor eigenaren van asbestdaken die deze willen verwijderen en tegelijkertijd zonnepanelen op hun dak willen plaatsen. Een aanvullende subsidie is daarom niet nodig.</text:p>
      <text:p text:style-name="ifm_p_mt.3.76mm_ifm">Vraag 4</text:p>
      <text:p text:style-name="ifm_p_ifm">Hoe staat u gelet op het bovenstaande tegenover het bij woningcorporaties en Verenigingen van Eigenaren tijdelijk extra stimuleren van collectieve zonnepanelen?</text:p>
      <text:p text:style-name="ifm_p_mt.3.76mm_ifm">Antwoord 4</text:p>
      <text:p text:style-name="ifm_p_ifm">Woningcorporaties en Verenigingen van Eigenaren (VvE’s) worden op dit moment via onder andere de SDE+-regeling, de postcoderoosregeling en de salderingsregeling gestimuleerd om te investeren in zonnepanelen. Op gemeentelijk niveau kunnen er aanvullende mogelijkheden zijn voor met name VvE’s.</text:p>
      <text:p text:style-name="ifm_p_ifm">Het heeft mijn voorkeur om stimulering zo min mogelijk te beperken tot specifieke doelgroepen. Het beleid van het kabinet is erop gericht om eventuele, specifieke belemmeringen voor bepaalde doelgroepen zoveel mogelijk uit de weg te ruimen.</text:p>
      <text:p text:style-name="ifm_p_ifm">Zo is voor woningcorporaties onlangs een beleidswijziging aangekondigd door de Minister van Binnenlandse Zaken en Koninkrijksrelaties per brief van 22 februari jl. (Kamerstuk 32 847, nr. 470). Daarmee wordt een ervaren belemmering voor het plaatsen van zonnepanelen door woningcorporaties weggenomen.</text:p>
      <text:p text:style-name="ifm_p_mt.3.76mm_ifm">Vraag 5</text:p>
      <text:p text:style-name="ifm_p_ifm">Hoe staat u gelet op het bovenstaande tegenover het creëren van de mogelijkheid binnen de SDE+-regeling voor een extra financiële stimulans van zonnepanelen met meer dan gemiddelde opbrengsten?</text:p>
      <text:p text:style-name="ifm_p_mt.3.76mm_ifm">Antwoord 5</text:p>
      <text:p text:style-name="ifm_p_ifm">Ik sta daar positief tegenover, mits dit leidt tot een lagere benodigde subsidie per kWh en daardoor minder subsidie. Vandaar dat ik in de SDE+ 2019 een categorie heb opengesteld voor installaties op veld en op water, die via een zonvolgend systeem meer opbrengst genereren. De SDE+ is een regeling gericht op de kosteneffectieve uitrol van hernieuwbare energie. Dit staat soms op gespannen voet met innovatieve concepten, waardoor het lastig kan zijn om een goed basisbedrag voor de exploitatiesubsidie vast te stellen. Voor het advies voor de SDE++ voor 2020 heb ik aan het Planbureau voor de Leefomgeving (PBL) gevraagd om met aandacht te kijken naar tweezijdig panelen, die een meer dan gemiddelde opbrengst kunnen genereren. Als uit het advies van het PBL over de basisbedragen voor 2020 blijkt dat het ook mogelijk is om voor bijvoorbeeld tweezijdige zonnepanelen een passend basisbedrag te berekenen en deze technologie kosteneffectief blijkt, dan zal ik overwegen om de technologie op te nemen in de SDE++ 2020.</text:p>
      <text:p text:style-name="ifm_p_mt.3.76mm_ifm">Vraag 6</text:p>
      <text:p text:style-name="ifm_p_ifm">Welke maatregelen neemt u om de beperkte netcapaciteit, waardoor meerdere zonne-energieprojecten in onder andere Drenthe geen groene stroom kunnen leveren, te verhelpen?</text:p>
      <text:p text:style-name="ifm_p_mt.3.76mm_ifm">Antwoord 6</text:p>
      <text:p text:style-name="ifm_p_ifm">In mijn antwoorden van 12 februari jl. op soortgelijke vragen van de leden Agnes Mulder, Geurts, Sienot, Moorlag en Van der Lee (Aanhangsel Handelingen, vergaderjaar 2018–2019, nrs. 1529, 1539 t/m 1542) heb ik aangegeven dat de inzet van mijn beleid erop is gericht dat iedereen aangesloten kan worden op het net. Investeringen in het elektriciteitsnet moeten ook noodzakelijk en efficiënt zijn, wij betalen als burgers immers allemaal mee aan de elektriciteitsnetten. Het verzwaren van het net kost enige tijd; zo moet ruimte worden gevonden voor stations, is er tijd nodig om een goede inspraak van onder andere burgers te organiseren en moeten nieuwe kabels getrokken worden. Oplossingen liggen op twee vlakken: ten eerste het tijdig investeren en uitbreiden van het elektriciteitsnet en ten tweede een locatiecheck in de gebieden. In het ontwerpKlimaatakkoord zijn over beide zaken suggesties opgenomen. Ik onderzoek met de Autoriteit Consument en Markt (ACM) en de netbeheerders welke oplossing passend is voor tijdig investeren en of de regelgeving daarvoor gewijzigd moet worden.</text:p>
      <text:p text:style-name="ifm_p_ifm">Anderzijds krijgen de netbeheerders een adviserende rol bij het opstellen van de Regionale Energie Strategieën (RES). Daar wordt door middel van locatiechecks ingezet op het zo slim mogelijk koppelen van decentrale productie en beschikbaarheid op het net.</text:p>
      <text:p text:style-name="ifm_p_ifm">Ik ben ook samen met de netbeheerders, decentrale overheden, ACM en andere betrokkenen aan het bezien welke overige maatregelen eerder dan via wijziging van wet- en regelgeving en de RES soelaas kunnen bieden. Zoals toegezegd in het AO Klimaat en Energie op 13 februari jl., zal ik uw Kamer in mei 2019 over de voortgang hiervan informeren.</text:p>
      <text:p text:style-name="ifm_p_ifm">Daarnaast is er reeds intensief overleg tussen de Rijksdienst voor Ondernemend Nederland (RVO.nl) en de netbeheerders over de impact van de subsidieverleningen vanuit de SDE+-verleningen.</text:p>
      <text:p text:style-name="ifm_p_mt.3.76mm_ifm">Vraag 7</text:p>
      <text:p text:style-name="ifm_p_ifm">Overweegt u om te investeren in buitenlandse energieprojecten (door middel van het Joint Project Mechanism) om de doelstelling te behalen?</text:p>
      <text:p text:style-name="ifm_p_mt.3.76mm_ifm">Antwoord 7</text:p>
      <text:p text:style-name="ifm_p_ifm">Uw Kamer heeft mij verzocht om te verkennen of buitenlandse energieprojecten, door middel van het Joint Project Mechanism, kunnen bijdragen aan het hernieuwbare energiedoel voor 2020. Ik sluit op voorhand niets uit. Wel blijft het kabinet gecommitteerd aan het realiseren van de doelen van het Energieakkoord in Nederland. Conform de motie van de leden Sienot en Agnes Mulder (Kamerstuk 32 813, nr. 256) zal ik voor het zomerreces met een brief komen waarin ik de mogelijkheden hiervoor uiteenzet.</text:p>
      <text:p text:style-name="ifm_p_mt.3.76mm_ifm">Vraag 8</text:p>
      <text:p text:style-name="ifm_p_ifm">Overweegt u een aantal maatregelen van de Sectortafel Elektriciteit, zoals geformuleerd in het Klimaatakkoord, vervroegd in te voeren en dus te versnellen?</text:p>
      <text:p text:style-name="ifm_p_mt.3.76mm_ifm">Antwoord 8</text:p>
      <text:p text:style-name="ifm_p_ifm">Het kabinet is gecommitteerd aan het Energieakkoord en heeft de afgelopen jaren maatregelen getroffen om het doel binnen bereik te houden door, waar dat mogelijk was, de realisatie van projecten te versnellen. Voor veel van de maatregelen die vanuit de Sectortafel Elektriciteit in het ontwerpKlimaatakkoord zijn opgenomen geldt dat deze meteen van start gaan na totstandkoming van het definitieve Klimaatakkoord en op dit moment worden voorbereid. De inspanningen zijn er daarbij op gericht om in 2030 meer dan 70% van de geproduceerde elektriciteit hernieuwbaar op te wekken. Daarbij verwacht ik de komende jaren al een flinke groei van het aandeel hernieuwbaar te zien. Ik zie daarmee geen mogelijkheden om de maatregelen uit het Klimaatakkoord nog sneller te starten dan op dit moment voorzi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Nederland onderaan EU-lijst duurzame energie’</dc:title>
    <meta:user-defined meta:name="OVERHEIDop.ParlID/DC.identifier">ah-tk-20182019-1996</meta:user-defined>
    <meta:user-defined meta:name="OVERHEIDop.vraagnummer">2019Z02798</meta:user-defined>
    <meta:user-defined meta:name="OVERHEIDop.aanhangselNummer">1996</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Antwoord op vragen van het lid Sienot over het artikel ‘Nederland onderaan EU-lijst duurzame energie’</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