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Van Nispen</text:span> (SP) aan de Minister voor Rechtsbescherming over <text:span text:style-name="ifm_span_font.italic_ifm">de rol van verzekeraars, Achmea in het bijzonder, bij het proces tot stelselherziening rechtsbijstand en de invloed op het ministerie</text:span> (ingezonden 8 februari 2019).</text:p>
      <text:p text:style-name="ifm_p_font.roman_mt.3.76mm_ifm">Antwoord van Minister <text:span text:style-name="ifm_span_font.bold_ifm">Dekker</text:span> (Rechtsbescherming) (ontvangen 21 maart 2019) Zie ook Aanhangsel Handelingen, vergaderjaar 2018–2019, nr. 1735.</text:p>
      <text:p text:style-name="ifm_p_mt.3.76mm_ifm">Vraag 1</text:p>
      <text:p text:style-name="ifm_p_ifm">Sinds wanneer bent u op de hoogte van het feit dat verzekeraars er op uit zijn ook op andere manieren dan slechts op verzekeringsbasis rechtshulp te verlenen?</text:p>
      <text:p text:style-name="ifm_p_mt.3.76mm_ifm">Antwoord 1</text:p>
      <text:p text:style-name="ifm_p_ifm">Sommige rechtsbijstandsverzekeraars bieden rechtzoekenden zonder rechtsbijstandsverzekering al enkele jaren de mogelijkheid van hun dienstverlening gebruik te maken op basis van zogeheten «prepaid rechtshulp». De rechtzoekende betaalt dan een vast bedrag voor bijvoorbeeld hulp bij het bepalen van zijn rechtspositie of het onderhandelen met de wederpartij.</text:p>
      <text:p text:style-name="ifm_p_mt.3.76mm_ifm">Vraag 2</text:p>
      <text:p text:style-name="ifm_p_ifm">Heeft u kennisgenomen van het paper van het Verbond van Verzekeraars over de toekomst van rechtsbijstandsverzekeringen uit 2017 waarin reeds geconcludeerd wordt dat: «alleen rechtsbijstand blijven verlenen op basis van de traditionele rechtsbijstandverzekering is onvoldoende om in 2025 nog een grote rol te spelen bij de toegang tot het recht. Er zijn nieuwe producten, maar zeker ook nieuwe vormen van juridische dienstverlening nodig.»?<text:note text:id="ID-2019Z02477-d37e64" text:note-class="footnote"><text:note-citation text:label="1 ">1</text:note-citation><text:note-body><text:p text:style-name="ifm_p_font.normal_size.6.93pt_mt..5mm_indent.-0.1161in_mleft.0.1161in_ifm">Verbond van Verzekeraars, «De toekomst van de rechtsbijstandsverzekeraar: hoe ziet deze er uit in 2025?», 2017;  https://www.verzekeraars.nl/media/4760/popa-rb-defintief.pdf</text:p></text:note-body></text:note></text:p>
      <text:p text:style-name="ifm_p_mt.3.76mm_ifm">Antwoord 2</text:p>
      <text:p text:style-name="ifm_p_ifm">Ik heb van het paper kennis genomen. Hierin lees ik dat de branche verkent op welke wijze rechtsbijstandsverzekeraars onder veranderende marktomstandigheden, zoals het grotere aanbod aan juridische informatie die rechtzoekenden online kunnen vinden, ook op langere termijn hun relevantie kunnen behouden. Dat de branche nadenkt over haar toekomst vind ik een goede zaak. Ook de Nederlandse Orde van Advocaten en mijn ministerie verkennen, elk vanuit hun eigen verantwoordelijkheid, hoe zij omgaan met de veranderingen in de markt voor juridische dienstverlening.</text:p>
      <text:p text:style-name="ifm_p_mt.3.76mm_ifm">Vraag 3</text:p>
      <text:p text:style-name="ifm_p_ifm">Heeft u, dan wel uw ministerie, contact gezocht met Achmea voor het vormgeven van de pilot met consumentenrechtelijke geschillen of heeft Achmea met u, dan wel uw ministerie contact opgenomen? Als u contact heeft gezocht met Achmea, waarom heeft u dit specifiek met Achmea gedaan? Als Achmea contact heeft gezocht met u, dan wel uw ministerie, wanneer vond dit eerste contact dan plaats?</text:p>
      <text:p text:style-name="ifm_p_mt.3.76mm_ifm">Antwoord 3</text:p>
      <text:p text:style-name="ifm_p_ifm">De pilot consumentenrechtelijke geschillen is een pilot die tot stand is gekomen op initiatief van de Raad voor Rechtsbijstand en die onder de verantwoordelijkheid van de Raad voor Rechtsbijstand wordt uitgevoerd. Bij de keuze voor LegalGuard (initiatief van Achmea) als dienstverlener in het kader van deze pilot hebben noch ikzelf noch mijn ambtenaren enige betrokkenheid gehad.</text:p>
      <text:p text:style-name="ifm_p_mt.3.76mm_ifm">Vraag 4</text:p>
      <text:p text:style-name="ifm_p_ifm">Hoe vaak heeft u gesprekken gehad met verzekeraars, en Achmea in het bijzonder, sinds uw aantreden, en waarover gingen deze gesprekken?</text:p>
      <text:p text:style-name="ifm_p_mt.3.76mm_ifm">Antwoord 4</text:p>
      <text:p text:style-name="ifm_p_ifm">Zowel mijn ambtenaren als ik zijn continue in gesprek met organisaties en professionals in en rond het stelsel om gezamenlijk tot gedragen voorstellen voor verbetering te komen. In 2018 zijn er in het kader van het programma Rechtsbijstand een aantal ontwerpsessies en themabijeenkomsten georganiseerd. Bij deze ontwerp en themasessies waren ook professionals afkomstig uit de verzekeringswereld aanwezig. Daarnaast heeft periodiek hoog ambtelijk overleg plaatsgevonden met bestuurders van het Juridisch Loket, de Raad voor Rechtsbijstand, de NOvA en met andere organisaties, zoals de Raad voor de rechtspraak, het OM, en het Verbond van Verzekeraars. Omdat ik groot belang hecht aan het mij breed laten informeren op diverse terreinen door verschillende partijen heb ik ook een reeks werkbezoeken afgelegd, waaronder aan Stichting Achmea Rechtsbijstand. Het belang dat ik voor ogen had bij het afleggen van dit werkbezoek was om mij te informeren over de werkzaamheden van grote juridische dienstverleners.</text:p>
      <text:p text:style-name="ifm_p_mt.3.76mm_ifm">Vraag 5</text:p>
      <text:p text:style-name="ifm_p_ifm">Welke rol ziet u voor verzekeraars, en Achmea in het bijzonder, in het nieuwe stelsel van rechtsbijstand?</text:p>
      <text:p text:style-name="ifm_p_mt.3.76mm_ifm">Antwoord 5</text:p>
      <text:p text:style-name="ifm_p_ifm">In het nieuwe stelsel wil ik rechtzoekenden toegang geven tot een effectieve, laagdrempelige en zoveel mogelijk integrale oplossing voor hun geschil. Daarom verken ik op welke wijze verschillende aanbieders van rechtshulp hieraan kunnen bijdragen. Daarbij kijk ik ook naar rechtsbijstandsverzekeraars, nu zij beschikken over ruime ervaring met de afdoening van juridische geschillen die mogelijk bij de vormgeving van het nieuwe stelsel van rechtsbijstand kan worden benut.</text:p>
      <text:p text:style-name="ifm_p_ifm">Op dit moment wordt een marktverkenning uitgevoerd, die onder andere duidelijkheid moet geven over de vraag hoe de markt gaat bewegen met voorgestelde stelselwijziging. De vraag of en zo ja welke producten door rechtsbijstandsverzekeraars kunnen worden geleverd kan ik daarom nog niet beantwoorden. Mocht Stichting Achmea Rechtsbijstand in de toekomst aan de rechtshulpverlening in het stelsel willen bijdragen, dan zal het aan dezelfde selectiecriteria moeten voldoen als andere belangstellende partijen.</text:p>
      <text:p text:style-name="ifm_p_mt.3.76mm_ifm">Vraag 6</text:p>
      <text:p text:style-name="ifm_p_ifm">In welk opzicht is de pilot voor consumentenrechtelijke geschillen van de raad voor rechtsbijstand met LegalGuard anders dan de manier waarop LegalGuard zelf reeds haar commerciële bedrijf voert? Als er geen verschil is, waarom noemt u dit dan toch een pilot?</text:p>
      <text:p text:style-name="ifm_p_mt.3.76mm_ifm">Antwoord 6</text:p>
      <text:p text:style-name="ifm_p_ifm">De pilot heeft tot doel om ervaring op te doen met andere wijzen van verlening van rechtsbijstand aan rechtzoekenden dan door een advocaat op basis van een toevoeging, bijvoorbeeld ten aanzien van klanttevredenheid, doorlooptijden, passendheid van oplossingen en kostenefficiëntie. De doelstelling van de pilot is niet het beproeven van een aanpak voor de behandeling van geschillen die afwijkt van de reguliere behandelingswijzen van LegalGuard.</text:p>
      <text:p text:style-name="ifm_p_mt.3.76mm_ifm">Vraag 7</text:p>
      <text:p text:style-name="ifm_p_ifm">Wat vindt u zelf van het feit dat u eerst een reclamefilmpje maakte voor Achmea, daarna met uw contourennota voor de rechtsbijstand de rode loper uitrolde voor verzekeraars in het stelsel voor rechtsbijstand en weer daarna, nog voordat het debat met de Kamer was afgerond, een onderdeel van Achmea al de eerste opdracht gaf om te gaan experimenteren binnen de door u vastgestelde contouren?</text:p>
      <text:p text:style-name="ifm_p_mt.3.76mm_ifm">Antwoord 7</text:p>
      <text:p text:style-name="ifm_p_ifm">Op dit moment werk ik de contouren van het stelsel verder uit waarover ik uw Kamer vóór de zomer van 2019 nader informeer. Vervolgens ga ik graag met uw Kamer het gesprek hierover aan. De pilot van de Raad voor Rechtsbijstand duurt tot uiterlijk 1 maart 2020 en loopt niet vooruit op enige besluitvorming over de inrichting van het nieuwe stelsel.</text:p>
      <text:p text:style-name="ifm_p_ifm">Zoals hiervoor opgemerkt in mijn antwoord op vraag 3 heb ik geen betrokkenheid gehad bij de keuze van de Raad voor Rechtsbijstand om samen te werken met LegalGuard. De veronderstelling dat ik Achmea opdracht zou hebben gegeven tot een experiment is dan ook niet juist.</text:p>
      <text:p text:style-name="ifm_p_ifm">Voor de volledigheid merk ik op dat ik reeds eerder ben in gegaan op het filmpje bij Achmea bij eerder beantwoorde Kamervragen<text:note text:id="ID-1991-d37e158" text:note-class="footnote"><text:note-citation text:label="2 ">2</text:note-citation><text:note-body><text:p text:style-name="ifm_p_font.normal_size.6.93pt_mt..5mm_indent.-0.1161in_mleft.0.1161in_ifm">Aanhangsel Handelingen, vergaderjaar 2018–2019, nrs. 111 en 112.</text:p></text:note-body></text:note>.</text:p>
      <text:p text:style-name="ifm_p_mt.3.76mm_ifm">Vraag 8</text:p>
      <text:p text:style-name="ifm_p_ifm">Klopt het dat verzekeraars steeds meer en intensiever samenwerken met het ministerie, zoals te lezen valt op de website van het Verbond van Verzekeraars?<text:note text:id="ID-2019Z02477-d37e109" text:note-class="footnote"><text:note-citation text:label="3 ">3</text:note-citation><text:note-body><text:p text:style-name="ifm_p_font.normal_size.6.93pt_mt..5mm_indent.-0.1161in_mleft.0.1161in_ifm">https://www.verzekeraars.nl/publicaties/longreads/de-toekomst-van-de-rechtsbijstandverzekeraar</text:p></text:note-body></text:note></text:p>
      <text:p text:style-name="ifm_p_mt.3.76mm_ifm">Antwoord 8</text:p>
      <text:p text:style-name="ifm_p_ifm">Het is juist dat er met enige regelmaat contact is tussen mijn ministerie en rechtsbijstandsverzekeraars, het Verbond van Verzekeraars of het Platform Rechtsbijstand. Dat er contacten zijn met rechtsbijstandsverzekeraars ligt voor de hand, nu een groot deel van de Nederlandse bevolking voor rechtsbijstand is verzekerd. Het aantal polissen werd in 2014 geschat op 3,2 miljoen.<text:note text:id="ID-1991-d37e187" text:note-class="footnote"><text:note-citation text:label="4 ">4</text:note-citation><text:note-body><text:p text:style-name="ifm_p_font.normal_size.6.93pt_mt..5mm_indent.-0.1161in_mleft.0.1161in_ifm">Monitor gesubsidieerde rechtsbijstand 2017, p. 254.</text:p></text:note-body></text:note></text:p>
      <text:p text:style-name="ifm_p_mt.3.76mm_ifm">Vraag 9</text:p>
      <text:p text:style-name="ifm_p_ifm">In hoeverre komen de vijf aanbevelingen de voorzitter van het Platform Rechtsbijstand, zoals hij deze deed tijdens het rondetafelgesprek gesubsidieerde rechtsbijstand, overeen met uw plannen zoals geformuleerd in de contourennota herziening stelsel gesubsidieerde rechtsbijstand?<text:note text:id="ID-2019Z02477-d37e123" text:note-class="footnote"><text:note-citation text:label="5 ">5</text:note-citation><text:note-body><text:p text:style-name="ifm_p_font.normal_size.6.93pt_mt..5mm_indent.-0.1161in_mleft.0.1161in_ifm">Kamerstuk 31 753, nr. 150.</text:p></text:note-body></text:note></text:p>
      <text:p text:style-name="ifm_p_mt.3.76mm_ifm">Antwoord 9</text:p>
      <text:p text:style-name="ifm_p_ifm">Bij de totstandkoming van de contourennota zijn veel partijen geraadpleegd. Verschillende partijen hebben zelf stukken geschreven en hebben expliciet aanbevelingen gedaan.</text:p>
      <text:p text:style-name="ifm_p_ifm">De aanbevelingen van de voorzitter van het Platform Rechtsbijstand over het vroegtijdig bieden van een oplossing en van het betrekken van hulpverleners uit aanvullende disciplines sluiten goed aan bij de uitgangspunten voor het nieuwe stelsel. De hulpvraag van rechtzoekenden wordt beter in kaart gebracht en zal belangrijk zijn voor de vormgeving van de toegang tot informatie, advies en hulp. Het stelsel moet duurzaam zijn, het moet aansluiten op de huidige behoeften en ook ruimte bieden voor ontwikkelingen in de toekomst. Dat betekent onder andere dat het stelsel openstaat voor technologische en andere ontwikkelingen.</text:p>
      <text:p text:style-name="ifm_p_mt.3.76mm_ifm">Vraag 10</text:p>
      <text:p text:style-name="ifm_p_ifm">Klopt het dat het Platform Rechtsbijstand van het Verbond voor Verzekeraars het ministerie helpt bij de beantwoording van Kamervragen, zoals valt te lezen op haar website? Zo ja, hoe vaak en bij welke vragen is dat precies gebeurd en tot welke wijzigingen heeft dat geleid? Heeft zij ook geholpen bij het beantwoorden van de vragen over het verspreiden van een filmpje over een commerciële verzekeraar?<text:note text:id="n4" text:note-class="footnote"><text:note-citation text:label="6 ">6</text:note-citation><text:note-body><text:p text:style-name="ifm_p_font.normal_size.6.93pt_mt..5mm_indent.-0.1161in_mleft.0.1161in_ifm">Aanhangsel Handelingen, vergaderjaar 2018–2019, nr. 112</text:p></text:note-body></text:note></text:p>
      <text:p text:style-name="ifm_p_mt.3.76mm_ifm">Antwoord 10</text:p>
      <text:p text:style-name="ifm_p_ifm">Om een zorgvuldige en feitelijk juiste beantwoording van Kamervragen te waarborgen maakt afstemming met partijen waarop de vraagstelling ziet, of die een bijzondere deskundigheid hebben die voor een correcte beantwoording nodig is, deel uit van het beantwoordingsproces. Over beantwoording van bepaalde Kamervragen is om deze reden ook contact met het Verbond van Verzekeraars.</text:p>
      <text:p text:style-name="ifm_p_mt.3.76mm_ifm">Vraag 11</text:p>
      <text:p text:style-name="ifm_p_ifm">Wat vindt u van deze steeds groter wordende invloed van verzekeraars op het ministerie en op het stelsel van rechtsbijstand, zeker ook gezien in samenhang met het feit dat (sociaal) advocaten aangeven zich niet door u gehoord te voelen?</text:p>
      <text:p text:style-name="ifm_p_mt.3.76mm_ifm">Antwoord 11</text:p>
      <text:p text:style-name="ifm_p_ifm">Ik herken het geschetste beeld van de toenemende invloed niet. Bij het ontwerpen van het stelsel vind ik het belangrijk om met alle partijen in het veld in gesprek te gaan zodat er met verschillende kennis en expertise naar vraagstukken gekeken wordt. Ik acht het van belang dat er naast advocaten en mediators ook gekeken zal worden naar de mogelijkheid dat andere rechtsbijstandverleners, die aan kwaliteitseisen voldoen, actief betrokken kunnen zijn.</text:p>
      <text:p text:style-name="ifm_p_mt.3.76mm_ifm">Vraag 12</text:p>
      <text:p text:style-name="ifm_p_ifm">Wil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rol van verzekeraars, Achmea in het bijzonder, bij het proces tot stelselherziening rechtsbijstand en de invloed op het ministerie</dc:title>
    <meta:user-defined meta:name="OVERHEIDop.ParlID/DC.identifier">ah-tk-20182019-1991</meta:user-defined>
    <meta:user-defined meta:name="OVERHEIDop.vraagnummer">2019Z02477</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Van Nispen over de rol van verzekeraars, Achmea in het bijzonder, bij het proces tot stelselherziening rechtsbijstand en de invloed op het ministerie</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