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82019-19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0</text:p>
      <text:p text:style-name="ifm_p_font.roman_mt.3.76mm_ifm">Vragen van de leden <text:span text:style-name="ifm_span_font.bold_ifm">Kwint</text:span> (SP) en <text:span text:style-name="ifm_span_font.bold_ifm">Buitenweg</text:span> (GroenLinks) aan de Minister voor Rechtsbescherming over <text:span text:style-name="ifm_span_font.italic_ifm">collectief beheer bij Video on Demand</text:span> (ingezonden 21 december 2018).</text:p>
      <text:p text:style-name="ifm_p_font.roman_mt.3.76mm_ifm">Antwoord van Minister <text:span text:style-name="ifm_span_font.bold_ifm">Dekker</text:span> (Rechtsbescherming) (ontvangen 21 maart 2019) Zie ook Aanhangsel Handelingen, vergaderjaar 2018–2019, nr. 1221.</text:p>
      <text:p text:style-name="ifm_p_mt.3.76mm_ifm">Vraag 1</text:p>
      <text:p text:style-name="ifm_p_ifm">Herinnert u zich uw reactie op de motie van de leden Kwint en Buitenweg over een proportionele en billijke vergoeding voor video on demand (Kamerstuk 29 838, nr. 97) ingediend tijdens het VAO Auteursrecht op 20 november 2018?<text:note text:id="ID-2018Z24661-d37e61" text:note-class="footnote"><text:note-citation text:label="1 ">1</text:note-citation><text:note-body><text:p text:style-name="ifm_p_font.normal_size.6.93pt_mt..5mm_indent.-0.1161in_mleft.0.1161in_ifm">Handelingen Tweede Kamer 2018–2019, 28</text:p></text:note-body></text:note></text:p>
      <text:p text:style-name="ifm_p_mt.3.76mm_ifm">Antwoord 1</text:p>
      <text:p text:style-name="ifm_p_ifm">Ja.</text:p>
      <text:p text:style-name="ifm_p_mt.3.76mm_ifm">Vraag 2</text:p>
      <text:p text:style-name="ifm_p_ifm">In hoeveel bestaande afspraken tussen collectieve beheersorganisaties wordt nu niet betaald voor Amerikaanse rechthebbenden? Is er een beletsel een dergelijke afspraak ook te maken voor Video on Demand?</text:p>
      <text:p text:style-name="ifm_p_mt.3.76mm_ifm">Antwoord 2</text:p>
      <text:p text:style-name="ifm_p_ifm">In het voornoemde VAO is gesproken over een convenant dat is gesloten tussen collectieve beheersorganisaties uit het Portal Audiovisuele Makers (hierna: de PAM-CBO’s), te weten: Lira voor scenarioschrijvers, Vevam voor hoofdregisseurs en Norma voor hoofdrolacteurs enerzijds en de producenten, omroepen en distributeurs verenigd in het Rechtenoverleg Distributie Audiovisuele Producties (hierna: Rodap) anderzijds. Dit convenant is tot stand gekomen tegen de achtergrond van artikel 45d Auteurswet. Op grond van het tweede lid van dat artikel hebben de scenarioschrijver, de regisseur en – via een bepaling in de Wet op de naburige rechten – de hoofdrolacteurs recht op een aanvullende proportionele vergoeding voor iedere mededeling aan het publiek van hun filmwerk, met uitzondering van video on demand (VOD). Deze vergoeding wordt via hun collectieve beheersorganisatie geïnd bij degene die het filmwerk mededeelt aan het publiek. Als onderdeel van dit convenant vrijwaren de PAM-CBO’s de Rodap-leden voor de aanspraken van aangesloten rechthebbenden met betrekking tot deze mededelingen aan het publiek. Mogelijke aanspraken van makers en uitvoerend kunstenaars uit <text:span text:style-name="ifm_span_font.italic_ifm">common law</text:span> landen, in het bijzonder Amerikaanse rechthebbenden, zijn expliciet uitgesloten van deze vrijwaring. De PAM-CBO’s hebben mij laten weten dat er geen beletsel is om een dergelijke afspraak ook te maken ten aanzien van VOD. In algemene zin geldt dat het civiele partijen vrij staat om in een overeenkomst een vrijwaringsbeding op te nemen. Het geven van zo’n vrijwaring geeft geen uitsluitsel of makers en uitvoerende kunstenaars uit <text:span text:style-name="ifm_span_font.italic_ifm">common law</text:span> landen al dan niet recht hebben op die vergoeding. Het is aan de rechter voorbehouden om daarover in geval van een juridisch geschil een oordeel te vellen.</text:p>
      <text:p text:style-name="ifm_p_mt.3.76mm_ifm">Vraag 3</text:p>
      <text:p text:style-name="ifm_p_ifm">Hoe groot is de bestaande geldstroom naar het buitenland als gevolg van collectief beheer en hoe groot zou een dergelijke geldstroom zijn indien Amerikaanse rechthebbenden niet betaald zouden worden volgens collectief beheer?</text:p>
      <text:p text:style-name="ifm_p_mt.3.76mm_ifm">Antwoord 3</text:p>
      <text:p text:style-name="ifm_p_ifm">Collectief beheer maakt dat rechthebbenden niet zelf hoeven te incasseren bij de gebruikers van hun werk. Verplicht collectief beheer heeft tot gevolg dat een individuele rechthebbende niet langer zelf mág incasseren. Via collectief beheer worden vergoedingen geïncasseerd voor zeer uiteenlopende vormen van gebruik. Die vergoedingen worden door collectieve beheersorganisaties onder de verschillende auteurs- en naburig rechthebbenden verdeeld. Navraag bij CBO’s levert op dat er geen overzichten bestaan van het totaal via verplicht en vrijwillig collectief beheer geïnde vergoedingen en de repartitie daarvan aan buitenlandse auteurs- en naburig rechthebbenden, al dan niet uitgesplitst naar land. In het algemeen geldt dat door Nederlandse CBO’s meer geld wordt gereparteerd aan buitenlandse CBO’s dan dat er door buitenlandse CBO’s wordt gereparteerd aan Nederlandse CBO’s. Er wordt in Nederland meer naar buitenlands materiaal gekeken en geluisterd dan in het buitenland naar Nederlands materiaal. Ter illustratie, het filmaanbod van Nederlandse VOD-aanbieders (Ziggo, KPN, Videoland, Pathé thuis) bestaat naar verluidt voor 85% uit buitenlandse films (waarvan 70% Amerikaans).<text:note text:id="ID-1990-d37e110" text:note-class="footnote"><text:note-citation text:label="2 ">2</text:note-citation><text:note-body><text:p text:style-name="ifm_p_font.normal_size.6.93pt_mt..5mm_indent.-0.1161in_mleft.0.1161in_ifm">D.J.G. Visser en P.J. Kreijger, Billijke vergoeding video-on-demand verplicht collectief?, AMI 2015/1. In een voetnoot bij het artikel staat: <text:span text:style-name="ifm_span_font.italic_size.6.93pt_ifm">«Bron: Nederlandse video-on-demand-aanbieders. Wij hebben geen reden te hebben om aan de juistheid van deze informatie te twijfelen. NORMA trok deze informatie desgevraagd wel in twijfel. Video-on-demand aanbieders zijn bereid deze cijfers door een accountant te laten controleren.»</text:span></text:p></text:note-body></text:note></text:p>
      <text:p text:style-name="ifm_p_mt.3.76mm_ifm">Vraag 4</text:p>
      <text:p text:style-name="ifm_p_ifm">Op welke internationale afspraken doelt u als u zegt dat er «over bijvoorbeeld lineair [...] internationale afspraken die twee kanten opgaan» zijn «waardoor je dus een eerlijk systeem hebt»? Ziet u in het pleidooi van makers aanleiding initiatief te nemen tot vergelijkbare internationale afspraken op het gebied van Video on Demand?</text:p>
      <text:p text:style-name="ifm_p_mt.3.76mm_ifm">Antwoord 4</text:p>
      <text:p text:style-name="ifm_p_ifm">Met de uitspraak in het VAO doel ik onder meer op de Satelliet- en kabelrichtlijn uit 1993.<text:note text:id="ID-1990-d37e132" text:note-class="footnote"><text:note-citation text:label="3 ">3</text:note-citation><text:note-body><text:p text:style-name="ifm_p_font.normal_size.6.93pt_mt..5mm_indent.-0.1161in_mleft.0.1161in_ifm">Richtlijn 93/83/EEG van de Raad van 27 september 1993 tot coördinatie van bepaalde voorschriften betreffende het auteursrecht en naburige rechten op het gebied van de satellietomroep en de doorgifte via de kabel</text:p></text:note-body></text:note> Op grond van deze richtlijn dient het verlenen van toestemming voor de lineaire kabeldoorgifte in alle lidstaten van de Europese Unie verplicht collectief te geschieden. In het voorstel voor een verordening inzake online omroepdiensten<text:note text:id="ID-1990-d37e140" text:note-class="footnote"><text:note-citation text:label="4 ">4</text:note-citation><text:note-body><text:p text:style-name="ifm_p_font.normal_size.6.93pt_mt..5mm_indent.-0.1161in_mleft.0.1161in_ifm">Fiche: Verordening online diensten omroeporganisatie (Kamerstuk 22 112, nr. 2238).</text:p></text:note-body></text:note> wordt onder meer geregeld dat het verlenen van toestemming voor de lineaire doorgifte anders dan via de kabel ook verplicht collectief moet gebeuren. Over dit voorstel is een informeel akkoord in de triloog bereikt. Deze richtlijnen zorgen voor wederkerigheid. Een dergelijk regime bestaat niet voor VOD-exploitatie.</text:p>
      <text:p text:style-name="ifm_p_ifm">Zoals in het antwoord op vraag 3 opgemerkt, is Nederland netto importeur van buitenlands beschermd materiaal. Verplicht collectief beheerde vergoedingen komen daardoor waarschijnlijk grotendeels ten goede aan buitenlandse rechthebbenden. Thans geldt dat de PAM-CBO’s en Rodap afspraken hebben gemaakt om te komen tot vergoedingen voor VOD. Die vergoedingen komen alleen ten goede aan de bij PAM aangesloten makers. Deze afspraken lopen in ieder geval tot 1 januari 2020. PAM en Rodap zijn in gesprek om de afspraken te verlengen.</text:p>
      <text:p text:style-name="ifm_p_mt.3.76mm_ifm">Vraag 5</text:p>
      <text:p text:style-name="ifm_p_ifm">Bent u bekend met de wettelijke verankering van collectief beheer voor Video on Demand in diverse Europese landen en kunt u aangeven waarom deze vormen van collectief beheer werken zonder dat bovengenoemde internationale afspraken van kracht zijn?</text:p>
      <text:p text:style-name="ifm_p_mt.3.76mm_ifm">Antwoord 5</text:p>
      <text:p text:style-name="ifm_p_ifm">Voor het antwoord op deze vraag verwijs ik naar een rapport uit mei 2018 over exploitatievergoedingen voor audiovisuele auteurs dat in opdracht van de internationale koepelorganisatie van auteurs- en componistenverenigingen, CISAC, is uitgevoerd.<text:note text:id="ID-1990-d37e163" text:note-class="footnote"><text:note-citation text:label="5 ">5</text:note-citation><text:note-body><text:p text:style-name="ifm_p_font.normal_size.6.93pt_mt..5mm_indent.-0.1161in_mleft.0.1161in_ifm">Audiovisual authors’ rights to equitable remuneration for the exploitation of their works, international legal study by Prof. Raquel Xalabarder, Intellectual Property Chair, Universitat Oberta de Catalunya, Barcelona. Study updated – May 2018. Zie pagina 69: <text:span text:style-name="ifm_span_font.italic_size.6.93pt_ifm">«As far as audiovisual works, most audiovisual authors remunerations managed on a collective basis relate to cable retransmission, rental, and public performance. theatrical exhibition (i.e., box office) remuneration is not available in all countries. Remuneration rights for online means of exploitation is granted by statute or secured by contract only in a handful of countries.»</text:span></text:p></text:note-body></text:note> Hierin is opgenomen dat slechts in een handvol Europese landen audiovisuele makers op basis van wet of contract een vergoedingsrecht kennen voor online exploitatiewijzen. Volgens voornoemd rapport vormt in Tsjechië, Frankrijk en Italië een contractuele afspraak de grondslag voor het collectief innen van een vergoeding voor online exploitatie. Het rapport noemt alleen Spanje en Estland als landen waar sprake is van wettelijk verplicht collectief beheer voor VOD. Het staat landen vrij om hiertoe over te gaan.</text:p>
      <text:p text:style-name="ifm_p_mt.3.76mm_ifm">Vraag 6</text:p>
      <text:p text:style-name="ifm_p_ifm">Zijn alle Nederlandse distributeurs van Video on Demand momenteel aangesloten bij de vrijwillige collectief beheerafspraken tussen producenten- en distributeursvereniging RODAP en NORMA, de belangenbehartiger voor kunstenaars? Zo nee, welk deel van deze distributeurs betaalt nu langs andere weg voor het gebruik van auteursrechtelijk beschermd materiaal?</text:p>
      <text:p text:style-name="ifm_p_mt.3.76mm_ifm">Vraag 7</text:p>
      <text:p text:style-name="ifm_p_ifm">Op welke wijze zijn partijen als Netflix nu gehouden aan de afspraken tussen RODAP en NORMA over de vergoedingen voor rechthebbenden? Welk bedrag hebben Netflix en andere niet bij RODAP aangesloten distributeurs aan de collectieve beheersorganisaties overgemaakt als compensatie voor door hen uitgezonden materiaal sinds het sluiten van deze overeenkomst?</text:p>
      <text:p text:style-name="ifm_p_mt.3.76mm_ifm">Antwoord 6 en 7</text:p>
      <text:p text:style-name="ifm_p_ifm">Bij het in het antwoord op vraag 2 vermelde convenant zijn de PAM-CBO’s en Rodap contractspartij. Navraag bij de PAM-CBO’s en Rodap leert dat dit convenant geldt voor filmwerken waarover de producent na 1 januari 2017 – voor bioscoopfilms na 24 juli 2017 – met de scenarioschrijver, hoofdregisseur of hoofdrolspeler heeft gecontracteerd. In het convenant is bepaald dat een Rodap-producent alleen een licentie voor VOD-exploitatie in Nederland verleent aan een exploitant als deze een zogenoemd derdenbeding aanvaardt. Dit derdenbeding houdt in dat de VOD-exploitant ten behoeve van deze hoofdmakers een vergoeding betaalt aan de PAM-CBO’s voor de exploitatie. Nagenoeg alle Nederlandse producenten zijn lid van Rodap. Op grond van het derdenbeding in de licentie is de VOD-exploitant gehouden een vergoeding te betalen aan de PAM-CBO’s, ook als de desbetreffende exploitant niet is aangesloten bij Rodap.</text:p>
      <text:p text:style-name="ifm_p_ifm">De PAM-CBO’s geven aan dat zij vooralsnog geen vergoeding hebben ontvangen van niet bij Rodap aangesloten VOD-exploitanten, zoals Netflix. Het is niet duidelijk waarom dit zo is. Het is mogelijk dat de films waarop het convenant ziet nog niet on demand worden aangeboden. Na het afsluiten van een scenariocontract kan het jaren duren voordat een film daadwerkelijk is gefinancierd en gemaakt. Een andere mogelijke verklaring is dat producenten, dan wel VOD-exploitanten de gemaakte afspraken niet nakomen. Als de VOD-exploitant een licentieovereenkomst (inclusief derdenbeding) sluit met de producent en nalaat een vergoeding te betalen aan de PAM-CBO’s, kan de VOD-exploitant worden aangesproken wegens wanprestatie. Laat de producent na om het derdenbeding op te nemen in de licentie, dan bepaalt het convenant dat de VOD-exploitatierechten terug gaan naar de maker. Dit zorgt ervoor dat die maker een vergoeding van de VOD-exploitant kan verkrijgen voor exploitatie in Nederland. Hij kan deze vergoeding desnoods in rechte afdwingen. Rodap en de PAM-CBO’s voeren overleg met VOD-exploitanten, waaronder Netflix, over wat de gevolgen zijn van het convenant voor deze VOD-exploitanten.</text:p>
      <text:p text:style-name="ifm_p_ifm">Het convenant loopt tot 1 januari 2020. De PAM-CBO’s en Rodap zullen op korte termijn het convenant evalueren en zijn in gesprek over verlenging van de afspraken. Daarnaast zal nog dit jaar het evaluatieonderzoek ten aanzien van de Wet auteurscontractenrecht (waaronder het filmauteurscontractenrecht is begrepen) worden opgestart. Ook bij deze wetsevaluatie zal aandacht worden besteed aan de vergoeding voor makers voor VOD-exploitatie en de eventuele knelpunten. Mochten er ten tijde van de evaluatie nog geen vergoedingen zijn betaald door niet bij Rodap aangesloten VOD-exploitanten, dan zal nader kunnen worden onderzocht wat hiervoor de reden is. U ontvangt de resultaten van de wetsevaluatie medio 2020. Ik zal u daarbij zo mogelijk ook informeren over de uitkomsten van de evaluatie van het convenant door de PAM-CBO’s en Rodap, alsmede of, en zo ja op welke wijze, de afspraken zijn verlen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wint en Buitenweg over collectief beheer bij Video on Demand</dc:title>
    <meta:user-defined meta:name="OVERHEIDop.ParlID/DC.identifier">ah-tk-20182019-1990</meta:user-defined>
    <meta:user-defined meta:name="OVERHEIDop.vraagnummer">2018Z24661</meta:user-defined>
    <meta:user-defined meta:name="OVERHEIDop.aanhangselNummer">1990</meta:user-defined>
    <meta:user-defined meta:name="OVERHEIDop.AanhangselTypen/DC.type">Antwoord</meta:user-defined>
    <meta:user-defined meta:name="OVERHEIDop.Parlementair/DC.type">Aanhangsel van de Handelingen</meta:user-defined>
    <meta:user-defined meta:name="OVERHEIDop.indiener">K.M. Buitenweg</meta:user-defined>
    <meta:user-defined meta:name="OVERHEIDop.indiener">J.P. Kwint</meta:user-defined>
    <meta:user-defined meta:name="OVERHEIDop.ontvanger">S. Dekker</meta:user-defined>
    <meta:user-defined meta:name="OVERHEIDop.vergaderjaar">2018-2019</meta:user-defined>
    <meta:user-defined meta:name="DCTERMS.W3CDTF/OVERHEIDop.datumOntvangst">2019-03-21</meta:user-defined>
    <meta:user-defined meta:name="OVERHEID.StatenGeneraal/DC.creator">Tweede Kamer der Staten-Generaal</meta:user-defined>
    <dc:language>nl</dc:language>
    <meta:user-defined meta:name="DCTERMS.alternative"/>
    <meta:user-defined meta:name="DC.title">Antwoord op vragen van de leden Kwint en Buitenweg over collectief beheer bij Video on Demand</meta:user-defined>
    <meta:user-defined meta:name="DCTERMS.W3CDTF/DCTERMS.available">2019-03-22</meta:user-defined>
    <meta:user-defined meta:name="OVERHEIDop.publicationName">Kamervragen (Aanhangsel)</meta:user-defined>
    <meta:user-defined meta:name="OVERHEID.Organisatietype/OVERHEID.organisationType">staten generaal</meta:user-defined>
    <meta:user-defined meta:name="DCTERMS.W3CDTF/DCTERMS.issued">2019-03-21</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