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het lid <text:span text:style-name="ifm_span_font.bold_ifm">Agema</text:span> (PVV) aan de Minister van Volksgezondheid, Welzijn en Sport over <text:span text:style-name="ifm_span_font.italic_ifm">het bericht «VVD onder vuur om Wmo-advies»</text:span> (ingezonden 27 september 2018).</text:p>
      <text:p text:style-name="ifm_p_font.roman_mt.3.76mm_ifm">Antwoord van Minister <text:span text:style-name="ifm_span_font.bold_ifm">De Jonge</text:span> (Volksgezondheid, Welzijn en Sport) (ontvangen 9 oktober 2018).</text:p>
      <text:p text:style-name="ifm_p_mt.3.76mm_ifm">Vraag 1</text:p>
      <text:p text:style-name="ifm_p_ifm">Bent u bekend met het bericht «VVD onder vuur om Wmo-advies»?<text:note text:id="ID-2018Z17006-d37e49" text:note-class="footnote"><text:note-citation text:label="1 ">1</text:note-citation><text:note-body><text:p text:style-name="ifm_p_font.normal_size.6.93pt_mt..5mm_indent.-0.1161in_mleft.0.1161in_ifm">De Telegraaf, «VVD onder vuur om Wmo-advies», 25 september 2018</text:p></text:note-body></text:note></text:p>
      <text:p text:style-name="ifm_p_mt.3.76mm_ifm">Antwoord 1</text:p>
      <text:p text:style-name="ifm_p_ifm">Ja, ik ken het bericht.</text:p>
      <text:p text:style-name="ifm_p_mt.3.76mm_ifm">Vraag 2, 3, 5</text:p>
      <text:p text:style-name="ifm_p_ifm">Klopt het dat VVD-senator Anne-Wil Duthler voor een wetsvoorstel stemde waarin adviezen van haar eigen bedrijf waren opgenomen?</text:p>
      <text:p text:style-name="ifm_p_ifm">Klopt het dat met haar stem, zij feitelijk voor het advies van haar eigen bedrijf stemde? Zo ja, hoeveel werk heeft het aangenomen wetsvoorstel het bedrijf van mevrouw Duthler opgeleverd?</text:p>
      <text:p text:style-name="ifm_p_ifm">Bent u bereid de Kamer te informeren hoe deze aanbesteding is gegaan? Zo nee, waarom niet?</text:p>
      <text:p text:style-name="ifm_p_mt.3.76mm_ifm">Antwoord 2, 3, 5</text:p>
      <text:p text:style-name="ifm_p_ifm">Bureau Duthler Associates (Bureau DA) heeft het Ministerie van VWS in de zomer 2013 geadviseerd in het proces van totstandkoming van de Wmo 2015. De regering had in deze fase behoefte aan gespecialiseerde kennis op het terrein van gegevensverwerking en privacyregelgeving. Hieraan vooraf ging een advies van het College Bescherming Persoonsgegevens (CBP, tegenwoordig Autoriteit Persoonsgegevens) van 29 juli 2013<text:note text:id="ID-199-d37e100" text:note-class="footnote"><text:note-citation text:label="2 ">2</text:note-citation><text:note-body><text:p text:style-name="ifm_p_font.normal_size.6.93pt_mt..5mm_indent.-0.1161in_mleft.0.1161in_ifm">Bijlage bij Kamerstuk 33 841, nr. 3</text:p></text:note-body></text:note>. Het CBP kon zich nog «geen volledig beeld vormen van alle afwegingen inzake de bescherming van persoonsgegevens» omdat het wetsvoorstel en de memorie van toelichting ten tijde van de advisering nog in bewerking waren. Het CBP adviseerde om het wetsvoorstel niet aldus in te dienen en achtte aanpassing van het wetsvoorstel wenselijk. Tevens achtte het CBP een privacy impact assessment (pia) noodzakelijk «waarmee in kaart wordt gebracht welke gegevens, voor welk doel, zullen worden verwerkt en welke waarborgen moeten worden getroffen om deze verwerking(en) in overeenstemming te brengen met de eisen van de Wbp».</text:p>
      <text:p text:style-name="ifm_p_ifm">Het doen van een pia voor wetsontwerpen waarbij sprake is van een beperking op het grondrecht van de bescherming van de persoonlijke levenssfeer was tevens als uitgangspunt opgenomen in het Regeerakkoord van het vorige kabinet.<text:note text:id="ID-199-d37e110" text:note-class="footnote"><text:note-citation text:label="3 ">3</text:note-citation><text:note-body><text:p text:style-name="ifm_p_font.normal_size.6.93pt_mt..5mm_indent.-0.1161in_mleft.0.1161in_ifm">Bruggen Slaan – Regeerakkoord VVD–PvdA, 29 oktober 2012, p. 28. Zie ook EK, vergaderjaar 2012/13, 31 051, F.</text:p></text:note-body></text:note></text:p>
      <text:p text:style-name="ifm_p_ifm">In de zomer 2013 werd gewerkt aan de totstandkoming van de Wmo 2015; er was tijdsdruk om het wetsvoorstel 2015 op planning te houden en gemeenten – bij aanvaarding van het wetsvoorstel – de benodigde tijd voor implementatie te kunnen verschaffen. Bureau DA stond bekend als een in de Wet bescherming persoonsgegevens gespecialiseerd bureau en was in de gelegenheid in de zomermaanden door te werken aan de pia. Bureau Duthler is aangezocht om deze pia te doen. De pia heeft bijgedragen aan het opstellen van een gedegen toelichting</text:p>
      <text:p text:style-name="ifm_p_ifm">op de in het wetsvoorstel gemaakte keuzes aangaande gegevensverwerking. Dat wetsvoorstel is vervolgens, in november 2013, voor advies naar de Raad van State gezonden.</text:p>
      <text:p text:style-name="ifm_p_ifm">Niet het advies van Bureau DA maar het wetsvoorstel is later in stemming gebracht in het parlement. De uitgevoerde pia beoogde het parlement in de te maken afweging te ondersteunen.</text:p>
      <text:p text:style-name="ifm_p_ifm">Voor wat betreft de aanbesteding en de met de opdracht gemoeide kosten, kan ik u het volgende mededelen. Het bureau heeft een offerte uitgebracht voor een bedrag van € 33.000,–. Het Ministerie van VWS heeft als opdrachtgever vervolgens enkelvoudig onderhands gegund, dat wil zeggen, voor deze opdracht is alleen deze offerte uitgevraagd. Dit is in overeenstemming met de in 2013 vigerende regels voor gunningen tot € 50.000,–.</text:p>
      <text:p text:style-name="ifm_p_ifm">Gaandeweg de werkzaamheden bleek dat meer uren nodig waren om de opdracht tot een goed einde te brengen. Vervolgens is een aanvullende meerwerkopdracht verstrekt. Het totale bedrag dat met de opdracht was gemoeid, kwam hiermee uit op een bedrag van € 78.400,–.</text:p>
      <text:p text:style-name="ifm_p_mt.3.76mm_ifm">Vraag 4</text:p>
      <text:p text:style-name="ifm_p_ifm">Welke van de door Duthler Associates gegeven adviezen zijn overgenomen in het wetsvoorstel?</text:p>
      <text:p text:style-name="ifm_p_mt.3.76mm_ifm">Antwoord 4</text:p>
      <text:p text:style-name="ifm_p_ifm">Het advies (de pia) is gegeven in het stadium waarin de wet en de toelichting nog in de ontwerpfase waren en voorafgaand aan advisering door de Raad van State. Het advies doet voornamelijk voorstellen voor aanpassing van de memorie van toelichting. Die voorstellen zijn gedeeltelijk over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VVD onder vuur om Wmo-advies'</dc:title>
    <meta:user-defined meta:name="OVERHEIDop.ParlID/DC.identifier">ah-tk-20182019-199</meta:user-defined>
    <meta:user-defined meta:name="OVERHEIDop.vraagnummer">2018Z17006</meta:user-defined>
    <meta:user-defined meta:name="OVERHEIDop.aanhangselNummer">199</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H.M. de Jonge</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Agema over het bericht 'VVD onder vuur om Wmo-advies'</meta:user-defined>
    <meta:user-defined meta:name="DCTERMS.W3CDTF/DCTERMS.available">2018-10-10</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