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de leden <text:span text:style-name="ifm_span_font.bold_ifm">Moorlag</text:span> en <text:span text:style-name="ifm_span_font.bold_ifm">Kuiken</text:span> (beiden PvdA) aan de Staatssecretaris van Economische Zaken en Klimaat en de Minister voor Rechtsbescherming over <text:span text:style-name="ifm_span_font.italic_ifm">het bericht «Notarissen staken jarenlang kadastergeld in eigen zak»</text:span> (ingezonden 21 februari 2019).</text:p>
      <text:p text:style-name="ifm_p_font.roman_mt.3.76mm_ifm">Antwoord van Minister <text:span text:style-name="ifm_span_font.bold_ifm">Dekker</text:span> (Rechtsbescherming) (ontvangen 21 maart 2019). Zie ook Aanhangsel Handelingen, vergaderjaar 2018–2019, nr. 1891.</text:p>
      <text:p text:style-name="ifm_p_mt.3.76mm_ifm">Vraag 1</text:p>
      <text:p text:style-name="ifm_p_ifm">Kent u het bericht «Notarissen staken jarenlang geld in eigen zak»?<text:note text:id="ID-2019Z03535-d37e61" text:note-class="footnote"><text:note-citation text:label="1 ">1</text:note-citation><text:note-body><text:p text:style-name="ifm_p_font.normal_size.6.93pt_mt..5mm_indent.-0.1161in_mleft.0.1161in_ifm">https://www.nrc.nl/nieuws/2019/02/15/notarissen-staken-jarenlang-kadastergeld-in-eigen-zak-a3654252</text:p></text:note-body></text:note></text:p>
      <text:p text:style-name="ifm_p_mt.3.76mm_ifm">Antwoord 1</text:p>
      <text:p text:style-name="ifm_p_ifm">Ja.</text:p>
      <text:p text:style-name="ifm_p_mt.3.76mm_ifm">Vraag 2, 3</text:p>
      <text:p text:style-name="ifm_p_ifm">Hoe beoordeelt u het gegeven dat leden van de beroepsgroep van notarissen, belast met een openbaar ambt dat dient tot waarborging van de rechtszekerheid, ten onrechte niet gemaakte kosten in rekening heeft gebracht bij cliënten?</text:p>
      <text:p text:style-name="ifm_p_ifm">Deelt u de opvatting van het Koninklijk Notarieel Broederschap dat het in rekening brengen van niet gemaakte kadasterkosten en leges «ethisch gezien onjuist» en «niet alleen verkeerd, maar zelfs fout» is? Zo nee, waarom niet?</text:p>
      <text:p text:style-name="ifm_p_mt.3.76mm_ifm">Antwoord 2, 3</text:p>
      <text:p text:style-name="ifm_p_ifm">Ja. Het is essentieel dat men kan vertrouwen op het integer handelen van een notaris. Het notariaat kent tuchtrechtspraak ter beoordeling of een (kandidaat-)notaris zijn plichten heeft verwaarloosd of zich heeft schuldig gemaakt aan handelen of nalaten in strijd met de zorg die hij behoort te betrachten. Het is aan de tuchtrechter om te oordelen over het handelen van een (kandidaat-)notaris en eventueel maatregelen op te leggen.</text:p>
      <text:p text:style-name="ifm_p_mt.3.76mm_ifm">Vraag 4</text:p>
      <text:p text:style-name="ifm_p_ifm">Begrijpt u de mening van de notarieel deskundige in Notariaat Magazine dat het feit dat er tegen de overtredende notarissen geen maatregel is opgelegd omdat «iedereen door rood reed» dat dit door alle kantoren die het wel goed deden als «een klap in het gezicht» kan worden ervaren? Zo ja, waarom? Zo nee, waarom niet?</text:p>
      <text:p text:style-name="ifm_p_mt.3.76mm_ifm">Antwoord 4</text:p>
      <text:p text:style-name="ifm_p_ifm">De vergelijking dat figuurlijk gezien iedere notaris door rood reed kan ik niet navolgen. De tuchtrechter heeft de professionele norm van transparant en integer declareren duidelijk gemarkeerd en de betrokken notaris heeft zijn werkwijze aangepast. De (tucht)rechter heeft de betreffende klacht (gedeeltelijk) gegrond verklaard en besloten om in dit dossier geen maatregel op te leggen. Het is niet aan mij om het vonnis inhoudelijk te beoordelen. Voor de beoordeling van de tuchtrechter geldt dat er hoger beroep mogelijk is om de uitspraak van de (tucht)rechter te laten heroverwegen.</text:p>
      <text:p text:style-name="ifm_p_mt.3.76mm_ifm">Vraag 5</text:p>
      <text:p text:style-name="ifm_p_ifm">Hoe wijdverbreid is of was de praktijk van het in rekening brengen van niet gemaakte kadasterkosten? Hoeveel notarissen hebben zich hier naar schatting aan bezondigd? Hoeveel is er naar schatting in totaal teveel in rekening gebracht?</text:p>
      <text:p text:style-name="ifm_p_mt.3.76mm_ifm">Antwoord 5</text:p>
      <text:p text:style-name="ifm_p_ifm">Desgevraagd hebben de Koninklijke Notariële Beroepsorganisatie (KNB) en het Bureau Financieel Toezicht (BFT) mij gemeld dat er geen feiten of cijfers bekend zijn die aanleiding geven om te veronderstellen dat het hier om een structureel probleem gaat. Een schatting zoals gevraagd laat zich dan ook niet maken. De KNB en het BFT sluiten overigens niet uit dat er meer notarissen zijn die deze handelwijze volgden.</text:p>
      <text:p text:style-name="ifm_p_mt.3.76mm_ifm">Vraag 6, 7, 8</text:p>
      <text:p text:style-name="ifm_p_ifm">Deelt u de opvatting dat, nu de Kamer voor het Notariaat in het ressort Den Haag op 18 november 2018 de praktijk van het in rekening brengen van niet gemaakte kadasterkosten en leges als ongegrond heeft betiteld, er is sprake is geweest van onverschuldigde betaling? Zo nee, waarom niet?</text:p>
      <text:p text:style-name="ifm_p_ifm">Acht u het voor het herstel van het aanzien en van het vertrouwen wenselijk en gepast dat alle onverschuldigde kosten die in het verleden in rekening zijn gebracht bij cliënten door de notarissen worden terugbetaald? Zo nee, waarom niet?</text:p>
      <text:p text:style-name="ifm_p_ifm">Bent u bereid uw invloed aan te wenden om ervoor te zorgen dat notarissen die deze kosten in rekening hebben gebracht te bewegen die terug te laten betalen aan de desbetreffende cliënten? Zo ja, op welke wijze gaat u dat doen? Zo nee, waarom niet?</text:p>
      <text:p text:style-name="ifm_p_mt.3.76mm_ifm">Antwoord 6, 7, 8</text:p>
      <text:p text:style-name="ifm_p_ifm">De notaris oefent een vertrouwensberoep uit en daarbij past niet dat hij aan cliënten declaraties verzendt die niet transparant zijn en dat hij ten onrechte te hoge kosten in rekening brengt. Dit heeft de tuchtrechter ook vastgesteld. In een markt die op prijs en op kwaliteit concurreert zal zich dit ook kunnen keren tegen de beroepsbeoefenaar die aldus de belangen van zijn cliënten schaadt. Het is aan de tuchtrechter om te beoordelen of de professionele normen in acht zijn genomen, maar niet om een beslissing te nemen omtrent de civielrechtelijke verhoudingen zoals onverschuldigde betaling. Een dergelijk oordeel is voorbehouden aan de civiele rechter.</text:p>
      <text:p text:style-name="ifm_p_ifm">De KNB heeft medio vorig jaar en recentelijk opnieuw notarissen erop gewezen dat deze handelwijze niet is toegestaan. Ik heb geconstateerd dat de voorzitter van de KNB het notariaat heeft opgeroepen om daar waar mogelijk hun cliënten te compenseren voor onjuist in rekening gebrachte kosten. Een dergelijke oproep vanuit de beroepsgroep zelf ondersteun ik van harte. Dat het onderwerp binnen de beroepsgroep en de KNB indringend is besproken, getuigt van kritische zelfreflectie die hoort bij een professionele ambtsopvatting. Daarnaast heeft ook het BFT aangeven in het kader van hun toezichthoudende rol aan dit onderwerp extra aandacht te be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Kuiken over het bericht ‘Notarissen staken jarenlang kadastergeld in eigen zak’</dc:title>
    <meta:user-defined meta:name="OVERHEIDop.ParlID/DC.identifier">ah-tk-20182019-1986</meta:user-defined>
    <meta:user-defined meta:name="OVERHEIDop.vraagnummer">2019Z03535</meta:user-defined>
    <meta:user-defined meta:name="OVERHEIDop.aanhangselNummer">198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W.J. Moorlag</meta:user-defined>
    <meta:user-defined meta:name="OVERHEIDop.ontvanger">S. Dekker</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de leden Moorlag en Kuiken over het bericht ‘Notarissen staken jarenlang kadastergeld in eigen zak’</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