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Omtzigt</text:span> (CDA) aan de Staatssecretaris van Financiën over <text:span text:style-name="ifm_span_font.italic_ifm">de kinderopvangtoeslag, die bij veel gezinnen is stopgezet, het CAF 11-project en de brieven van de Kinderombudsman</text:span> (ingezonden 25 februari 2019).</text:p>
      <text:p text:style-name="ifm_p_font.roman_mt.3.76mm_ifm">Antwoord van staatssecretaris <text:span text:style-name="ifm_span_font.bold_ifm">Snel</text:span> (Financiën) (ontvangen 21 maart 2019).</text:p>
      <text:p text:style-name="ifm_p_mt.3.76mm_ifm">Vraag 1</text:p>
      <text:p text:style-name="ifm_p_ifm">Heeft u meerdere brieven van de Kinderombudsman ontvangen over het stopzetten van de kinderopvangtoeslag? Zo ja, waarom heeft u dat in het kader van het befaamde CAF 11-dossier niet eerder aan de Kamer gemeld?<text:note text:id="ID-2019Z03791-d37e58" text:note-class="footnote"><text:note-citation text:label="1 ">1</text:note-citation><text:note-body><text:p text:style-name="ifm_p_font.normal_size.6.93pt_mt..5mm_indent.-0.1161in_mleft.0.1161in_ifm">«Kinderombudsman tikt belastingdienst op de vingers», Trouw, 18 februari 2019.</text:p></text:note-body></text:note></text:p>
      <text:p text:style-name="ifm_p_mt.3.76mm_ifm">Antwoord 1</text:p>
      <text:p text:style-name="ifm_p_ifm">De Kinderombudsman heeft twee brieven gestuurd. Uw Kamer heeft op 5 september 2018 de reactie van de directeur-generaal Belastingdienst van 30 augustus ontvangen op de eerste brief van 31 juli 2018 van de Kinderombudsman. De Kinderombudsman heeft recentelijk op 15 februari 2019 een tweede brief gestuurd aan de directeur van Toeslagen. Op 8 maart jl. is een reactie aan de Kinderombudsman verstuurd. De twee brieven van de Kinderombudsman, en mijn reactie op de laatste brief, zijn voor de volledigheid bijgevoegd.<text:note text:id="n1"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mt.3.76mm_ifm">Vraag 2</text:p>
      <text:p text:style-name="ifm_p_ifm">Kunt u de briefwisseling met de Kinderombudsman aan de Kamer doen toekomen, tezamen met uw appreciatie van de vraag of de Belastingdienst zich gehouden heeft aan het Internationaal Verdrag voor de Rechten van het Kind (IVRK)?</text:p>
      <text:p text:style-name="ifm_p_mt.3.76mm_ifm">Antwoord 2</text:p>
      <text:p text:style-name="ifm_p_ifm">Met betrekking tot de briefwisseling met de Kinderombudsman verwijs ik naar het antwoord op vraag 1. Bij de uitvoering van de Wet op de kinderopvangtoeslag is er geen strijdigheid met het Verdrag inzake de rechten van het kind (hierna: Verdrag). Vanuit het Verdrag heeft een kind – in de Nederlandse situatie via de ouders – recht op een minimum voor levensonderhoud. De kinderopvangtoeslag is echter niet bedoeld om in dit minimum te voorzien, maar is een tegemoetkoming in de kosten van de opvang van kinderen van ouders die werken. </text:p>
      <text:p text:style-name="ifm_p_mt.3.76mm_ifm">Vraag 3</text:p>
      <text:p text:style-name="ifm_p_ifm">Kunt u een reactie geven over de opmerking van de Kinderombudsvrouw over het beëindigen van de kinderopvangtoeslag en het niet opnieuw kunnen aanvragen van de kinderopvangtoeslag?</text:p>
      <text:p text:style-name="ifm_p_mt.3.76mm_ifm">Antwoord 3</text:p>
      <text:p text:style-name="ifm_p_ifm">In de brief van de directeur-generaal Belastingdienst van 30 augustus 2018 aan de Kinderombudsman is aangegeven dat de toeslagen in de voorliggende casus niet meteen gestopt hadden moeten worden en die praktijk is gewijzigd. Dit heb ik ook aan uw Kamer gemeld in mijn brief van 11 oktober 2018.<text:note text:id="n2" text:note-class="footnote"><text:note-citation text:label="3 ">3</text:note-citation><text:note-body><text:p text:style-name="ifm_p_font.normal_size.6.93pt_mt..5mm_indent.-0.1161in_mleft.0.1161in_ifm">Kamerstuk 31 066, nr. 434. </text:p></text:note-body></text:note>  Voor wat betreft het niet opnieuw kunnen aanvragen heeft de directeur-generaal aangegeven dat ouders wel een nieuwe aanvraag konden indienen. Dat hebben verschillende ouders gedaan. Ook voor nieuwe aanvragen moest aan de hand van de te overleggen bewijstukken worden beoordeeld of er recht bestond op kinderopvangtoeslag. Deze beoordeling heeft, zoals vermeld in de brief van 11 oktober, te lang geduurd. Daarbij kan ik mij voorstellen dat de wijze waarop een nieuwe aanvraag kon worden ingediend, voor de ouders in deze zaak niet duidelijk is geweest.</text:p>
      <text:p text:style-name="ifm_p_mt.3.76mm_ifm">Vraag 4</text:p>
      <text:p text:style-name="ifm_p_ifm">Hoeveel CAF-zaken (CAF 1, CAF 2, CAF16) zoals CAF 11 zijn er geweest? Kunt u van elk van deze zaken de evaluatie aan de Kamer doen toekomen?</text:p>
      <text:p text:style-name="ifm_p_mt.3.76mm_ifm">Antwoord 4</text:p>
      <text:p text:style-name="ifm_p_ifm">CAF is een verzamelnaam voor een veelheid aan (voorstellen tot) projecten van het Combiteam Aanpak Facilitators (CAF) van de Belastingdienst. Doel van dit team is fraude gepleegd door facilitators gestructureerd en zichtbaar in kaart te brengen, aan te pakken en te voorkomen. Een deel van de CAF-projecten is niet volledig tot uitvoering gekomen, bijvoorbeeld omdat de opgevraagde informatie geen aanleiding heeft gegeven tot nader onderzoek. Als een CAF-zaak wel tot uitvoering komt wordt de voortgang gemonitord door het betreffende projectteam. Aangezien een uniforme werkwijze ontbreekt, ontbreekt ook een uniform overzicht van de projecten. Het CAF-11 project is, gezien het verloop en de afhandeling, een project dat heeft geleid tot een zelfevaluatie.</text:p>
      <text:p text:style-name="ifm_p_mt.3.76mm_ifm">Vraag 5</text:p>
      <text:p text:style-name="ifm_p_ifm">Kunt u alle versies van het evaluatierapport CAF 11 aan de Kamer doen toekomen?</text:p>
      <text:p text:style-name="ifm_p_mt.3.76mm_ifm">Antwoord 5</text:p>
      <text:p text:style-name="ifm_p_ifm">Het evaluatierapport CAF 11, ook wel de zelfevaluatie genaamd, zoals door de EDP-auditors aangetroffen, heb ik op 11 oktober 2018 ter vertrouwelijke inzage met uw Kamer gedeeld. Zoals gebruikelijk kunnen er natuurlijk wel onderhandenwerkversies zijn van dit rapport. </text:p>
      <text:p text:style-name="ifm_p_mt.3.76mm_ifm">Vraag 6</text:p>
      <text:p text:style-name="ifm_p_ifm">Bij hoeveel ouders is de kinderopvangtoeslag in de periode 2013–2015 stopgezet en is zodanige actie ondernomen dat zij niet opnieuw een kinderopvangtoeslag konden aanvragen?</text:p>
      <text:p text:style-name="ifm_p_mt.3.76mm_ifm">Antwoord 6</text:p>
      <text:p text:style-name="ifm_p_ifm">Ik kan helaas niet achterhalen bij hoeveel ouders de kinderopvangtoeslag in de betreffende periode is stopgezet. Bij Toeslagen zijn geen gevallen bekend waarbij het voor ouders niet mogelijk was om, digitaal, schriftelijk of telefonisch, een nieuwe aanvraag in te dienen. Bij het antwoord op vraag 3 beschrijf ik dat ouders wel een nieuwe aanvraag konden indienen en dat ik mij kan voorstellen dat de wijze waarop een nieuwe aanvraag kon worden ingediend, voor de ouders in deze zaak niet duidelijk is geweest. Ik heb eerder gemeld in de brief van 11 oktober 2018 dat ook de afhandeling te lang heeft geduurd.</text:p>
      <text:p text:style-name="ifm_p_mt.3.76mm_ifm">Vraag 7</text:p>
      <text:p text:style-name="ifm_p_ifm">Bij hoeveel ouders is de kinderopvangtoeslag in de periode 2013–2015 stopgezet, werd verteld dat zij niet de juiste stukken hadden aangeleverd, maar werd niet verteld welke stukken zij konden aanleveren?</text:p>
      <text:p text:style-name="ifm_p_mt.3.76mm_ifm">Antwoord 7</text:p>
      <text:p text:style-name="ifm_p_ifm">Ik kan helaas niet achterhalen bij hoeveel ouders het niet aanleveren van de juiste stukken de oorzaak was van het stopzetten van de toeslag. Dat dit niet goed is gegaan en dat de praktijk daarom is gewijzigd heb ik eerder aan uw Kamer gemeld.<text:note text:id="n3" text:note-class="footnote"><text:note-citation text:label="4 ">4</text:note-citation><text:note-body><text:p text:style-name="ifm_p_font.normal_size.6.93pt_mt..5mm_indent.-0.1161in_mleft.0.1161in_ifm">Kamerstuk 31 066, nr. 434. </text:p></text:note-body></text:note></text:p>
      <text:p text:style-name="ifm_p_mt.3.76mm_ifm">Vraag 8</text:p>
      <text:p text:style-name="ifm_p_ifm">Klopt het dat u de landsadvocaat nu de dossiers laat behandelen over de terugvorderingen van de kinderopvangtoeslag uit die periode? Kunt u aangeven hoeveel geld dat tot nu toe gekost heeft en in welke zaken?</text:p>
      <text:p text:style-name="ifm_p_mt.3.76mm_ifm">Antwoord 8</text:p>
      <text:p text:style-name="ifm_p_ifm">Uit een oogpunt van zorgvuldigheid heb ik de Landsadvocaat gevraagd voorlopig de procedures in het CAF-11 project te begeleiden. Ik acht het van belang dat met een frisse juridische blik naar de nog lopende dossiers wordt gekeken. Het is staand beleid dat de kosten van lopende procedures niet openbaar worden gemaakt. Het bekend worden hiervan zou de procespositie en -strategie van de Staat of zijn bestuursorganen kunnen ondergraven, hetgeen onevenredig benadelend zou zijn. </text:p>
      <text:p text:style-name="ifm_p_mt.3.76mm_ifm">Vraag 9</text:p>
      <text:p text:style-name="ifm_p_ifm">Hoeveel burgers in alle CAF-projecten hebben langer dan een half jaar moeten wachten op uitspraak in bezwaar? Op welke wijze zijn deze burgers later gecompenseerd?</text:p>
      <text:p text:style-name="ifm_p_mt.3.76mm_ifm">Antwoord 9</text:p>
      <text:p text:style-name="ifm_p_ifm">Zoals ik bij vraag 4 heb aangegeven, betreft CAF een veelheid aan (voorstellen tot) projecten. Er is geen samenvattend overzicht dat inzicht geeft in de duur van de bezwaartermijn. Daarom is de overschrijding van de beslistermijnen voor het CAF-11 project handmatig in kaart gebracht. Daarover heb ik uw Kamer geïnformeerd in mijn brief van 11 oktober 2018. </text:p>
      <text:p text:style-name="ifm_p_ifm">Bij overschrijding van de wettelijke termijn voor het nemen van een beslissing ontvangen ouders automatisch een compensatie voor gederfde rente. Daarnaast kunnen ouders aanspraak maken op een immateriële schadevergoeding bij overschrijding van de redelijke termijn. Bij het CAF-11 project wordt deze laatste schadevergoeding proactief toegekend.</text:p>
      <text:p text:style-name="ifm_p_mt.3.76mm_ifm">Vraag 10</text:p>
      <text:p text:style-name="ifm_p_ifm">Kunt u aangeven hoe burgers op een toezichtslijst geplaatst worden (of werden), wat dat betekent voor hun rechten, of zij dan kinderopvangtoeslag konden aanvragen, of zij konden weten of zij op de lijst stonden en of zij daar bezwaar tegen konden maken?</text:p>
      <text:p text:style-name="ifm_p_mt.3.76mm_ifm">Antwoord 10</text:p>
      <text:p text:style-name="ifm_p_ifm">Toeslagen werkt met geautomatiseerde processen. Daardoor kunnen burgers snel bediend worden en hun rechten effectueren. Tegelijkertijd dient misbruik en fraude te worden voorkomen. Bij Toeslagen is het toezicht, net als bij andere onderdelen van de Belastingdienst, risicogericht georganiseerd. In de geautomatiseerde processen zijn bepaalde risicomodules ingebouwd. Plaatsing op een lijst voorkomt dat een toeslag automatisch door het systeem toegekend wordt. Voor toekenning moet een behandelaar de aanvraag of wijziging handmatig beoordelen. Omdat plaatsing op een lijst geen gevolgen heeft voor de rechten van ouders, worden zij hier niet apart over geïnformeerd. Wel kunnen ouders in uitzonderlijke situaties worden uitgesloten van het burgerportaal. Ook in die situatie heeft de ouder nog steeds de mogelijkheid om een aanvraag doen. Ouders worden dan per brief gevraagd om telefonisch contact te zoeken met Toeslagen.</text:p>
      <text:p text:style-name="ifm_p_ifm">Tegen deze toezichthandelingen staat geen bezwaarmogelijkheid open. Wel is bezwaar en vervolgens beroep bij de onafhankelijke rechter mogelijk tegen handelingen die een direct financieel gevolg hebben, zoals een opschorting van een uitbetaling van een voorschot of een terugvordering.     </text:p>
      <text:p text:style-name="ifm_p_mt.3.76mm_ifm">Vraag 11</text:p>
      <text:p text:style-name="ifm_p_ifm">Kunt u aangeven welke wetten, regels en verdragen de Belastingdienst geschonden heeft in de CAF-zaken?</text:p>
      <text:p text:style-name="ifm_p_mt.3.76mm_ifm">Antwoord 11</text:p>
      <text:p text:style-name="ifm_p_ifm">De volgende wetten zijn, in onderlinge samenhang bezien, van belang bij de aanvraag en toekenning van een kinderopvangtoeslag: de Algemene wet bestuursrecht, de Algemene wet inkomensafhankelijke regelingen en de Wet kinderopvang. Zoals ik in mijn brief van 11 oktober 2018 heb geschreven, heeft de behandeling in de CAF-11 zaak te lang geduurd en is de informatievoorziening richting de betrokken ouders tekort geschoten. </text:p>
      <text:p text:style-name="ifm_p_mt.3.76mm_ifm">Vraag 12</text:p>
      <text:p text:style-name="ifm_p_ifm">Wilt u een precieze tijdlijn en feitenrelaas geven aangaande de vraag wanneer welke besluiten genomen zijn in de CAF-zaken, wanneer onjuiste instructies gegeven zijn, wanneer die zijn rechtgezet, hoeveel mensen het betrof, inclusief de achterliggende documenten?</text:p>
      <text:p text:style-name="ifm_p_mt.3.76mm_ifm">Antwoord 12</text:p>
      <text:p text:style-name="ifm_p_ifm">In de brieven van 11 september en 11 oktober 2018 heb ik uw Kamer geïnformeerd over het verloop in de CAF-11 zaak. Er is geen samenvattend overzicht dat inzicht geeft in het verloop van andere CAF-zaken. Daarom is dat niet zonder grote inzet van mensen en middelen te achterhalen. </text:p>
      <text:p text:style-name="ifm_p_mt.3.76mm_ifm">Vraag 13</text:p>
      <text:p text:style-name="ifm_p_ifm">In uw brief van 11 september 2018<text:note text:id="ID-2019Z03791-d37e148" text:note-class="footnote"><text:note-citation text:label="5 ">5</text:note-citation><text:note-body><text:p text:style-name="ifm_p_font.normal_size.6.93pt_mt..5mm_indent.-0.1161in_mleft.0.1161in_ifm">Kamerstuk 31 066, nr. 428.</text:p></text:note-body></text:note> geeft u een toelichting op de collegiale handreiking. Hoe verklaart u dat Belastingdienst/Toeslagen op pagina 15 van het rapport van de Nationale ombudsman deze handreiking als instructie benoemt?</text:p>
      <text:p text:style-name="ifm_p_mt.3.76mm_ifm">Antwoord 13</text:p>
      <text:p text:style-name="ifm_p_ifm">De collegiale handreiking die toegelicht is in de brief van 11 september 2018 en de instructie die benoemd is in het rapport van de Nationale ombudsman van 9 augustus 2017 zijn twee verschillende stukken. De collegiale handreiking is geen vastgestelde werkinstructie, maar betreft interne communicatie op operationeel niveau. De instructie in het rapport van de Nationale ombudsman betreft individuele aanwijzingen voor de klantbehandeling in de CAF-11 zaak.</text:p>
      <text:p text:style-name="ifm_p_mt.3.76mm_ifm">Vraag 14</text:p>
      <text:p text:style-name="ifm_p_ifm">Wilt u deze vragen ten minste twee dagen voor het plenaire debat over de kinderopvangtoeslag en CAF-11 Hawaii aan de Kamer doen toekomen?</text:p>
      <text:p text:style-name="ifm_p_mt.3.76mm_ifm">Antwoord 14</text:p>
      <text:p text:style-name="ifm_p_ifm">De vragen zijn zo spoedig mogelijk beantwoor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kinderopvangtoeslag, die bij veel gezinnen is stopgezet, het CAF 11-project en de brieven van de Kinderombudsman</dc:title>
    <meta:user-defined meta:name="OVERHEIDop.ParlID/DC.identifier">ah-tk-20182019-1984</meta:user-defined>
    <meta:user-defined meta:name="OVERHEIDop.vraagnummer">2019Z03791</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Omtzigt over de kinderopvangtoeslag, die bij veel gezinnen is stopgezet, het CAF 11-project en de brieven van de Kinderombudsman</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