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98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83</text:p>
      <text:p text:style-name="ifm_p_font.roman_mt.3.76mm_ifm">Vragen van het lid <text:span text:style-name="ifm_span_font.bold_ifm">Karabulut</text:span> (SP) aan de Minister van Buitenlandse Zaken over <text:span text:style-name="ifm_span_font.italic_ifm">de veroordeling van Nasrin Sotoudeh in Iran</text:span> (ingezonden 13 maart 2019).</text:p>
      <text:p text:style-name="ifm_p_font.roman_mt.3.76mm_ifm">Antwoord van Minister <text:span text:style-name="ifm_span_font.bold_ifm">Blok</text:span> (Buitenlandse Zaken) (ontvangen 21 maart 2019).</text:p>
      <text:p text:style-name="ifm_p_mt.3.76mm_ifm">Vraag 1</text:p>
      <text:p text:style-name="ifm_p_ifm">Kent u het bericht «Iran: schandelijke straf van 33 jaar en 148 zweepslagen voor advocaat Sotoudeh»?<text:note text:id="ID-2019Z04932-d37e58" text:note-class="footnote"><text:note-citation text:label="1 ">1</text:note-citation><text:note-body><text:p text:style-name="ifm_p_font.normal_size.6.93pt_mt..5mm_indent.-0.1161in_mleft.0.1161in_ifm">Iran: schandelijke straf van 33 jaar en 148 zweepslagen voor advocaat Sotoudeh, https://www.amnesty.nl/actueel/iran-schandelijke-straf-van-33-jaar-en-148-zweepslagen-voor-advocaat-sotoudeh, 11 maart 2019.</text:p></text:note-body></text:note></text:p>
      <text:p text:style-name="ifm_p_mt.3.76mm_ifm">Antwoord 1</text:p>
      <text:p text:style-name="ifm_p_ifm">Ja.</text:p>
      <text:p text:style-name="ifm_p_mt.3.76mm_ifm">Vraag 2, 3</text:p>
      <text:p text:style-name="ifm_p_ifm">Kunt u bevestigen dat advocaat en activist Nasrin Sotoudeh een achterlijk hoge straf opgelegd heeft gekregen, waaronder zweepslagen? Wat zijn de precieze feiten en hoe beoordeelt u dit?</text:p>
      <text:p text:style-name="ifm_p_ifm">Bent u het eens met mensenrechtenorganisaties die stellen dat de Iraanse advocaat voor haar vreedzame werk als activist is veroordeeld en deze straf daarom verwerpelijk is?</text:p>
      <text:p text:style-name="ifm_p_mt.3.76mm_ifm">Antwoord 2, 3</text:p>
      <text:p text:style-name="ifm_p_ifm">Voor zover bekend is Mw. Sotoudeh veroordeeld tot een cumulatieve gevangenisstraf van 33 jaar en 148 zweepslagen. Dit komt bovenop de vijf jaar cel die zij al eerder kreeg. Het kabinet is geschokt door de hoge straf. Nasrin Sotoudeh is een vooraanstaand advocate en een boegbeeld voor mensenrechten en vrouwenrechten. Ze won in 2012 de Sacharov-prijs van het Europees parlement. Mw. Sotoudeh moet de vrijheid krijgen haar beroep als advocate, haar vrijheid van meningsuiting en haar vrijheid tot vreedzaam protest uit te oefenen.</text:p>
      <text:p text:style-name="ifm_p_mt.3.76mm_ifm">Vraag 4, 5</text:p>
      <text:p text:style-name="ifm_p_ifm">Deelt u de opvatting van Amnesty International en andere niet-gouvernementele organisaties (ngo's) dat Sotoudeh per direct vrijgelaten dient te worden? Zo nee, waarom niet?</text:p>
      <text:p text:style-name="ifm_p_ifm">Bent u bereid contact op te nemen met uw Iraanse collega om aan te dringen op vrijlating, en u in EU-verband in te spannen om tot eenzelfde oproep te komen? Zo nee, waarom niet?</text:p>
      <text:p text:style-name="ifm_p_mt.3.76mm_ifm">Antwoord 4, 5</text:p>
      <text:p text:style-name="ifm_p_ifm">Zoals ik ook stelde tijdens het Algemeen Overleg over de Raad Buitenlandse Zaken van 14 maart heb ik publiekelijk mijn zorgen uitgesproken over de veroordeling van Nasrin Sotoudeh, en mede op initiatief van Nederland heeft Hoge Vertegenwoordiger Mogherini op 12 maart in een verklaring<text:note text:id="ID-1983-d37e106" text:note-class="footnote"><text:note-citation text:label="2 ">2</text:note-citation><text:note-body><text:p text:style-name="ifm_p_font.normal_size.6.93pt_mt..5mm_indent.-0.1161in_mleft.0.1161in_ifm">https://eeas.europa.eu/delegations/iran/59465/statement-spokesperson-conviction-iranian-human-rights-lawyer-nasrin-sotoudeh_en</text:p></text:note-body></text:note> opgeroepen tot een onmiddellijke herziening van de veroordeling. Ook andere EU-lidstaten, o.a. Frankrijk en Duitsland, reageerden langs dezelfde lijn. Helaas is dit één van vele schrijnende mensenrechtenzaken in Iran, die past in een trend van een verslechterende mensenrechtensituatie en grotere druk op maatschappelijk middenveld in het land. Deze situatie wordt door Nederland geregeld aan de orde gesteld, zoals op 11 maart jl. de Mensenrechtenraad. Hierin is Iran specifiek opgeroepen de situatie van mensenrechtenverdedigers te verbeteren. In de EU-verklaring tijdens de bespreking van Iran tijdens de Mensenrechtenraad is op 11 maart tevens direct gerefereerd aan de situatie van advocaten in Iran.</text:p>
      <text:p text:style-name="ifm_p_ifm">Mw. Sotoudeh heeft nog de mogelijkheid tot beroep. De rechtsgang loopt nog. Ik zal met EU-partners de Iraanse autoriteiten blijven oproepen de rechten van Mw. Sotoudeh en andere activisten en mensenrechtenverdedigers te respect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arabulut over de veroordeling van Nasrin Sotoudeh in Iran</dc:title>
    <meta:user-defined meta:name="OVERHEIDop.ParlID/DC.identifier">ah-tk-20182019-1983</meta:user-defined>
    <meta:user-defined meta:name="OVERHEIDop.vraagnummer">2019Z04932</meta:user-defined>
    <meta:user-defined meta:name="OVERHEIDop.aanhangselNummer">1983</meta:user-defined>
    <meta:user-defined meta:name="OVERHEIDop.AanhangselTypen/DC.type">Antwoord</meta:user-defined>
    <meta:user-defined meta:name="OVERHEIDop.Parlementair/DC.type">Aanhangsel van de Handelingen</meta:user-defined>
    <meta:user-defined meta:name="OVERHEIDop.indiener">S. Karabulut</meta:user-defined>
    <meta:user-defined meta:name="OVERHEIDop.ontvanger">S.A. Blok</meta:user-defined>
    <meta:user-defined meta:name="OVERHEIDop.vergaderjaar">2018-2019</meta:user-defined>
    <meta:user-defined meta:name="DCTERMS.W3CDTF/OVERHEIDop.datumOntvangst">2019-03-21</meta:user-defined>
    <meta:user-defined meta:name="OVERHEID.StatenGeneraal/DC.creator">Tweede Kamer der Staten-Generaal</meta:user-defined>
    <dc:language>nl</dc:language>
    <meta:user-defined meta:name="DCTERMS.alternative"/>
    <meta:user-defined meta:name="DC.title">Antwoord op vragen van het lid Karabulut over de veroordeling van Nasrin Sotoudeh in Iran</meta:user-defined>
    <meta:user-defined meta:name="DCTERMS.W3CDTF/DCTERMS.available">2019-03-22</meta:user-defined>
    <meta:user-defined meta:name="OVERHEIDop.publicationName">Kamervragen (Aanhangsel)</meta:user-defined>
    <meta:user-defined meta:name="OVERHEID.Organisatietype/OVERHEID.organisationType">staten generaal</meta:user-defined>
    <meta:user-defined meta:name="DCTERMS.W3CDTF/DCTERMS.issued">2019-03-21</meta:user-defined>
    <meta:user-defined meta:name="OVERHEID.Informatietype/DC.type">officiële publicatie</meta:user-defined>
    <meta:user-defined meta:name="OVERHEID.TaxonomieBeleidsagenda/OVERHEID.category">Recht | Strafrecht</meta:user-defined>
    <meta:user-defined meta:name="OVERHEID.TaxonomieBeleidsagenda/OVERHEID.category">Internationaal | Organisatie en beleid</meta:user-defined>
    <meta:user-defined meta:name="OVERHEIDop.versieInformatie"/>
  </office:meta>
</office:document-meta>
</file>