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2</text:p>
      <text:p text:style-name="ifm_p_font.roman_mt.3.76mm_ifm">Vragen van het lid <text:span text:style-name="ifm_span_font.bold_ifm">Van Aalst</text:span> (PVV) aan de Staatssecretaris van Infrastructuur en Waterstaat over <text:span text:style-name="ifm_span_font.italic_ifm">de manier waarop het KNMI in 2016 de temperatuurmetingen van voor september 1951 corrigeerde</text:span> (ingezonden 8 maart 2019).</text:p>
      <text:p text:style-name="ifm_p_font.roman_mt.3.76mm_ifm">Antwoord van Staatssecretaris <text:span text:style-name="ifm_span_font.bold_ifm">Van Veldhoven-van der Meer</text:span> (Infrastructuur en Waterstaat) (ontvangen 21 maart 2019).</text:p>
      <text:p text:style-name="ifm_p_mt.3.76mm_ifm">Vraag 1</text:p>
      <text:p text:style-name="ifm_p_ifm">Bent u op de hoogte van het rapport «Het raadsel van de verdwenen hittegolven» dat vandaag is verschenen, waaruit blijkt dat het Koninklijk Nederlands Meteorologisch Instituut (KNMI) in 2016 de temperatuur van warme dagen tot wel 1,9°C naar beneden heeft bijgesteld?<text:note text:id="ID-2019Z04565-d37e61" text:note-class="footnote"><text:note-citation text:label="1 ">1</text:note-citation><text:note-body><text:p text:style-name="ifm_p_font.normal_size.6.93pt_mt..5mm_indent.-0.1161in_mleft.0.1161in_ifm">«Het raadsel van de verdwenen hittegolven» (https://klimaatgek.nl/document/De%20homogenisatie%20van%20De%20Bilt%20def.pdf)</text:p></text:note-body></text:note></text:p>
      <text:p text:style-name="ifm_p_mt.3.76mm_ifm">Antwoord 1</text:p>
      <text:p text:style-name="ifm_p_ifm">Ja.</text:p>
      <text:p text:style-name="ifm_p_mt.3.76mm_ifm">Vraag 2</text:p>
      <text:p text:style-name="ifm_p_ifm">Deelt u de mening dat hierdoor een foute weergave van de werkelijke temperatuur op warme dagen voor 1951 zou kunnen worden gegeven?</text:p>
      <text:p text:style-name="ifm_p_mt.3.76mm_ifm">Antwoord 2</text:p>
      <text:p text:style-name="ifm_p_ifm">Er is geen sprake van een onjuiste weergave van de temperatuur uit het verleden. Het homogeniseren van meetreeksen is noodzakelijk om te komen tot betrouwbare temperatuurreeksen. Metingen van temperaturen van voor 1951 zijn niet altijd te vergelijken met de huidige metingen door het gebruik van andere instrumenten en andere meetomstandigheden. Dit speelt met name een rol bij het meten van hoge temperaturen. Daarnaast werd voor 1951 gemeten op een te beschutte locatie en gebruik gemaakt van een andere thermometerhut dan nu gangbaar is. Om betrouwbare temperatuurreeksen te krijgen die geschikt zijn voor wetenschappelijk onderzoek, is het nodig om rekening te houden met deze verschillen en daarvoor te corrigeren. Deze homogenisatie, waarbij gebruik is gemaakt van statistische methoden, wordt al sinds jaar en dag in internationaal meteorologisch onderzoek gebruikt.</text:p>
      <text:p text:style-name="ifm_p_mt.3.76mm_ifm">Vraag 3</text:p>
      <text:p text:style-name="ifm_p_ifm">Deelt u de mening dat uitspraken in het nieuws zoals «dit was de warmste dag ooit gemeten' dan compleet ongefundeerd zijn?</text:p>
      <text:p text:style-name="ifm_p_mt.3.76mm_ifm">Antwoord 3</text:p>
      <text:p text:style-name="ifm_p_ifm">Voor het antwoord op deze vraag verwijs ik naar het antwoord zoals gegeven op vraag 2.</text:p>
      <text:p text:style-name="ifm_p_mt.3.76mm_ifm">Vraag 4</text:p>
      <text:p text:style-name="ifm_p_ifm">Kunt u laten weten of er opzet in het spel is geweest bij het corrigeren van temperaturen door het KNMI om zo de hittegolven van de eerste helft van de 20e te doen verdwijnen? Zo ja, had deze correctie tot doel de opwarming van de aarde als feit neer te kunnen zetten om zo meer steun bij de bevolking te vinden voor de waanzinnige klimaatplannen van het huidige kabinet?</text:p>
      <text:p text:style-name="ifm_p_mt.3.76mm_ifm">Antwoord 4</text:p>
      <text:p text:style-name="ifm_p_ifm">Dat het aantal hittegolven afgenomen is, na toepassing van de homogenisatie van de temperatuurreeksen, is een bijproduct van het onderzoek. Deze homogenisatie is gedaan om een consistente temperatuurreeks te construeren die ingezet kan worden voor wetenschappelijk onderzoek. De correcties zijn onafhankelijk van elkaar bepaald bij vijf weerstations in Nederland, waarbij gebruik is gemaakt van parallelmetingen. De trend die hieruit is afgeleid, is voor de vijf stations zeer vergelijkbaar. Deze methode is voor het doen van wetenschappelijk onderzoek internationaal algemeen gangbaar en wordt in elke publicatie over dit onderwerp onafhankelijk getoetst.</text:p>
      <text:p text:style-name="ifm_p_ifm">De tempartuurreeksen worden niet gebruikt voor het meten van de opwarming van de aarde maar voor het doen van wetenschappelijk onderzoek naar weerextremen in Nederland. Uitspraken over klimaatverandering zijn gebaseerd op conclusies van vele internationale wetenschappelijke studies.</text:p>
      <text:p text:style-name="ifm_p_mt.3.76mm_ifm">Vraag 5</text:p>
      <text:p text:style-name="ifm_p_ifm">Bent u bereid te bewerkstelligen dat liegende klimaatpropagandisten worden ontslagen en dat de foutieve correctie van de temperatuurmetingen van voor september 1951 wordt hersteld?</text:p>
      <text:p text:style-name="ifm_p_mt.3.76mm_ifm">Antwoord 5</text:p>
      <text:p text:style-name="ifm_p_ifm">Er is geen aanleiding tot ontslagen of tot het corrigeren van de onderzoeksdata. De homogenisatie van temperartuurreeksen is standaardpraktijk bij internationale weerinstituten. Zo ook bij het KNMI. Het proces van homogenisatie is zorgvuldig en transparant verlopen. De homogenisatie van de temperatuurmetingen is beschreven in een technisch rapport. Dit rapport is beoordeeld door collega-wetenschappers. Het rapport en de aangepaste reeksen zijn voor publicatie</text:p>
      <text:p text:style-name="ifm_p_ifm">gedeeld met alle relevante afnemers, om hen zo ook mogelijkheid tot commentaar te geven. Dit rapport zal eind verschijnen in het aan peer review onderworpen tijdschrift Meteorologica. Zowel de aangepaste als de originele temperatuurreeksen zijn te vinden op de website van het KNM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de manier waarop het KNMI in 2016 de temperatuurmetingen van voor september 1951 corrigeerde</dc:title>
    <meta:user-defined meta:name="OVERHEIDop.ParlID/DC.identifier">ah-tk-20182019-1982</meta:user-defined>
    <meta:user-defined meta:name="OVERHEIDop.vraagnummer">2019Z04565</meta:user-defined>
    <meta:user-defined meta:name="OVERHEIDop.aanhangselNummer">1982</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S. van Veldhoven-van der Meer</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het lid Van Aalst over de manier waarop het KNMI in 2016 de temperatuurmetingen van voor september 1951 corrigeerde</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