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Nijboer</text:span> (PvdA) aan de Minister van Binnenlandse Zaken en Koninkrijksrelaties over <text:span text:style-name="ifm_span_font.italic_ifm">het bericht dat 70 procent van de huurbemiddelaars illegale bemiddelingskosten rekent</text:span> (ingezonden 26 februari 2019).</text:p>
      <text:p text:style-name="ifm_p_font.roman_mt.3.76mm_ifm">Mededeling van Minister <text:span text:style-name="ifm_span_font.bold_ifm">Ollongren</text:span> (Binnenlandse Zaken en Koninkrijksrelaties) (ontvangen 21 maart 2019).</text:p>
      <text:p text:style-name="ifm_p_mt.3.76mm_ifm">Vraag 1</text:p>
      <text:p text:style-name="ifm_p_ifm">Kent u het bericht «70 procent huurbemiddelaars rekent illegale bemiddelingskosten»?<text:note text:id="n1" text:note-class="footnote"><text:note-citation text:label="1 ">1</text:note-citation><text:note-body><text:p text:style-name="ifm_p_font.normal_size.6.93pt_mt..5mm_indent.-0.1161in_mleft.0.1161in_ifm">https://nos.nl/artikel/2273108–70-procent-huurbemiddelaars-rekent-illegale-bemiddelingskosten.html</text:p></text:note-body></text:note></text:p>
      <text:p text:style-name="ifm_p_mt.3.76mm_ifm">Vraag 2</text:p>
      <text:p text:style-name="ifm_p_ifm">Deelt u de mening dat het onacceptabel is dat malafide huurbemiddelingsbureaus geld verdienen aan de machteloze positie van woningzoekenden? Zo ja, wat gaat u doen om te voorkomen dat in de toekomst nog illegale bemiddelingskosten worden gevraagd? Zullen bemiddelingsbureaus die bemiddelingskosten vragen strafrechtelijk worden vervolgd?</text:p>
      <text:p text:style-name="ifm_p_mt.3.76mm_ifm">Vraag 3</text:p>
      <text:p text:style-name="ifm_p_ifm">Vindt u ook dat huurders die bemiddelingskosten hebben betaald dit geld terug moeten krijgen? Zo ja, wordt dit bedrag terug gevorderd? Gaat u huurders helpen hun geld terug te krijgen?</text:p>
      <text:p text:style-name="ifm_p_mt.3.76mm_ifm">Vraag 4</text:p>
      <text:p text:style-name="ifm_p_ifm">Deelt u de mening dat als 70 procent van de huurbemmiddelaars illegale bemiddelingskosten rekenen er iets goed mis is in de sector en daarom hard moet worden opgetreden? Zo ja, welke actie wordt ondernomen?</text:p>
      <text:p text:style-name="ifm_p_mt.3.76mm_ifm">Vraag 5</text:p>
      <text:p text:style-name="ifm_p_ifm">Denkt u ook dat de landelijke invoering van een verhuurdersvergunning naar Gronings voorbeeld de huurder kan beschermen tegen illegale praktijken zoals het innen van bemiddelingskosten?</text:p>
      <text:h text:style-name="ifm_p_font.bold_mt.5.08mm_page.keep-with-next_ifm" text:outline-level="2">Mededeling</text:h>
      <text:p text:style-name="ifm_p_mt.4.23mm_ifm">Hierbij deel ik u mede dat de gestelde vragen van het lid Nijboer (PvdA) over het bericht dat 70 procent van de huurbemiddelaars illegale bemiddelingskosten rekent (Ingezonden 26 februari 2019, met kenmerk 2019Z03826),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ericht dat 70 procent van de huurbemiddelaars illegale bemiddelingskosten rekent</dc:title>
    <meta:user-defined meta:name="OVERHEIDop.ParlID/DC.identifier">ah-tk-20182019-1981</meta:user-defined>
    <meta:user-defined meta:name="OVERHEIDop.vraagnummer">2019Z03826</meta:user-defined>
    <meta:user-defined meta:name="OVERHEIDop.aanhangselNummer">198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Uitstel beantwoording vragen van het lid Nijboer over het bericht dat 70 procent van de huurbemiddelaars illegale bemiddelingskosten rekent</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