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Hijink</text:span> (SP) aan de Minister van Volksgezondheid, Welzijn en Sport over <text:span text:style-name="ifm_span_font.italic_ifm">de schijn van belangenverstrengeling met de totstandkoming van de Wmo 2015</text:span> (ingezonden 27 september 2018).</text:p>
      <text:p text:style-name="ifm_p_font.roman_mt.3.76mm_ifm">Antwoord van Minister <text:span text:style-name="ifm_span_font.bold_ifm">De Jonge</text:span> (Volksgezondheid, Welzijn en Sport) (ontvangen 9 oktober 2018).</text:p>
      <text:p text:style-name="ifm_p_mt.3.76mm_ifm">Vraag 1, 4, 5</text:p>
      <text:p text:style-name="ifm_p_ifm">Kent u de berichtgeving over de schijn van belangenverstrengeling die is gewekt doordat een VVD-senator in de Eerste Kamer via haar eigen bedrijf – en in opdracht van het ministerie – heeft meegeschreven aan de totstandkoming van de Wmo 2015?<text:note text:id="ID-2018Z17022-d37e58" text:note-class="footnote"><text:note-citation text:label="1 ">1</text:note-citation><text:note-body><text:p text:style-name="ifm_p_font.normal_size.6.93pt_mt..5mm_indent.-0.1161in_mleft.0.1161in_ifm">Follow the Money, «Senator Duthler (VVD) stemde over wet waar eigen bedrijf aan meeschreef», 24 september 2018 https://www.ftm.nl/artikelen/duthler-advies-wmo?share=1</text:p></text:note-body></text:note> Wat is uw reactie daarop?</text:p>
      <text:p text:style-name="ifm_p_ifm">Wat vindt u ervan dat financiële belangen van een volksvertegenwoordiger en het maken en controleren van beleid in deze zaak door elkaar lopen? Is hier sprake van belangenverstrengeling?</text:p>
      <text:p text:style-name="ifm_p_ifm">Vindt u dat het ministerie destijds juist heeft gehandeld door een bedrijf van een senator van één van de coalitiepartijen in te schakelen voor betaald advies voor wetgeving? Kunt u uw antwoord toelichten?</text:p>
      <text:p text:style-name="ifm_p_mt.3.76mm_ifm">Antwoord 1, 4, 5</text:p>
      <text:p text:style-name="ifm_p_ifm">Ja, deze berichtgeving ken ik.</text:p>
      <text:p text:style-name="ifm_p_ifm">Bureau Duthler Associates (Bureau DA) heeft het Ministerie van VWS in de zomer 2013 geadviseerd in het proces van totstandkoming van de Wmo 2015. De regering had in deze fase behoefte aan gespecialiseerde kennis op het terrein van gegevensverwerking en privacyregelgeving. Hieraan vooraf ging een advies van het College Bescherming Persoonsgegevens (CBP, tegenwoordig Autoriteit Persoonsgegevens) van 29 juli 2013<text:note text:id="ID-198-d37e92" text:note-class="footnote"><text:note-citation text:label="2 ">2</text:note-citation><text:note-body><text:p text:style-name="ifm_p_font.normal_size.6.93pt_mt..5mm_indent.-0.1161in_mleft.0.1161in_ifm">https://zoek.officielebekendmakingen.nl/blg-278646</text:p></text:note-body></text:note>. Het CBP kon zich nog «geen volledig beeld vormen van alle afwegingen inzake de bescherming van persoonsgegevens» omdat het wetsvoorstel en de memorie van toelichting ten tijde van de advisering nog in bewerking waren. Het CBP adviseerde om het wetsvoorstel niet aldus in te dienen en achtte aanpassing van het wetsvoorstel wenselijk. Tevens achtte het CBP een privacy impact assessment (pia) noodzakelijk «waarmee in kaart wordt gebracht welke gegevens, voor welk doel, zullen worden verwerkt en welke waarborgen moeten worden getroffen om deze verwerking(en) in overeenstemming te brengen met de eisen van de Wbp».</text:p>
      <text:p text:style-name="ifm_p_ifm">Het doen van een pia voor wetsontwerpen waarbij sprake is van een beperking op het grondrecht van de bescherming van de persoonlijke levenssfeer was tevens als uitgangspunt opgenomen in het Regeerakkoord van het vorige kabinet.<text:note text:id="ID-198-d37e104" text:note-class="footnote"><text:note-citation text:label="3 ">3</text:note-citation><text:note-body><text:p text:style-name="ifm_p_font.normal_size.6.93pt_mt..5mm_indent.-0.1161in_mleft.0.1161in_ifm">Bruggen Slaan – Regeerakkoord VVD–PvdA, 29 oktober 2012, p. 28. Zie ook EK, vergaderjaar 2012/13, 31 051, F.</text:p></text:note-body></text:note></text:p>
      <text:p text:style-name="ifm_p_ifm">In de zomer 2013 werd gewerkt aan de totstandkoming van de Wmo 2015; er was tijdsdruk om het wetsvoorstel 2015 op planning te houden en gemeenten – bij aanvaarding van het wetsvoorstel – de benodigde tijd voor implementatie te kunnen verschaffen. Bureau DA stond bekend als een in de Wet bescherming persoonsgegevens gespecialiseerd bureau en was in de gelegenheid in de zomermaanden door te werken aan de pia. Bureau Duthler is aangezocht om deze pia te doen. De pia heeft bijgedragen aan het opstellen van een gedegen toelichting op de in het wetsvoorstel gemaakte keuzes aangaande gegevensverwerking. Het wetsvoorstel Wmo 2015 is vervolgens, in november 2013, voor advies naar de Raad van State gezonden.</text:p>
      <text:p text:style-name="ifm_p_ifm">Gedurende het proces van gunning en uitvoering van de opdracht is er geen contact geweest met mevrouw Duthler; de contacten verliepen via twee andere medewerkers van het bureau. Voor zover mij bekend en zichtbaar is mevrouw Duthler zelf niet betrokken geweest bij de uitvoering van de opdracht.</text:p>
      <text:p text:style-name="ifm_p_ifm">Ik vind het primair een zaak van senatoren zelf om een afweging te maken of betrokkenheid bij een opdracht kan leiden tot belangenverstrengeling. Ik heb begrepen dat de leden van de Eerste Kamer in deze zaak aanleiding hebben gezien de eigen gedragsregels voor nevenfuncties en belangenverstrengeling nader tegen het licht te houden. Dat lijkt mij een juiste gang van zaken.</text:p>
      <text:p text:style-name="ifm_p_mt.3.76mm_ifm">Vraag 2</text:p>
      <text:p text:style-name="ifm_p_ifm">Wilt u de adviezen die Duthler Associates, het bedrijf van de senator, leverde in opdracht van het Ministerie van Volksgezondheid, Welzijn en Sport aangaande de Wet maatschappelijke ondersteuning (Wmo), de Kamer doen toekomen? Zo nee, waarom niet?</text:p>
      <text:p text:style-name="ifm_p_mt.3.76mm_ifm">Antwoord 2</text:p>
      <text:p text:style-name="ifm_p_ifm">Het advies is destijds aan de Kamer toegezonden en integraal, als bijlage bij de memorie van toelichting op het voorstel van wet Wmo 2015, op 15 januari 2014 gepubliceerd; het is derhalve een openbaar document.<text:note text:id="ID-198-d37e133" text:note-class="footnote"><text:note-citation text:label="4 ">4</text:note-citation><text:note-body><text:p text:style-name="ifm_p_font.normal_size.6.93pt_mt..5mm_indent.-0.1161in_mleft.0.1161in_ifm">Gegevensuitwisseling en gegevensbescherming rond de Wmo en AWBZ», Duthler Associates, 23 augustus 2013 https://zoek.officielebekendmakingen.nl/blg-278647.</text:p></text:note-body></text:note> De memorie van toelichting verwijst er zelf ook naar: «(...) een privacy impact assessment (PIA) over mogelijke gegevensverwerking tussen partijen is uitgevoerd (Gegevensuitwisseling en gegevensbescherming rond de Wmo en AWBZ, Duthler Associates, 2013)».<text:note text:id="ID-198-d37e145" text:note-class="footnote"><text:note-citation text:label="5 ">5</text:note-citation><text:note-body><text:p text:style-name="ifm_p_font.normal_size.6.93pt_mt..5mm_indent.-0.1161in_mleft.0.1161in_ifm">TK, vergaderjaar 2013–2014, 33 841, nr. 3.</text:p></text:note-body></text:note></text:p>
      <text:p text:style-name="ifm_p_mt.3.76mm_ifm">Vraag 3</text:p>
      <text:p text:style-name="ifm_p_ifm">Welke wijzigingen in de Wmo 2015 zijn doorgevoerd op advies van dit bedrijf? Kunt u uw antwoord toelichten?</text:p>
      <text:p text:style-name="ifm_p_mt.3.76mm_ifm">Antwoord 3</text:p>
      <text:p text:style-name="ifm_p_ifm">Het advies is gegeven in het stadium waarin de wet en de toelichting nog in de ontwerpfase waren en voorafgaand aan advisering door de Raad van State. Het advies doet voornamelijk voorstellen voor aanpassing van de memorie van toelichting. Die voorstellen zijn gedeeltelijk overgenomen.</text:p>
      <text:h text:style-name="ifm_p_font.bold_mt.5.08mm_page.keep-with-next_ifm" text:outline-level="2">Toelichting:</text:h>
      <text:p text:style-name="ifm_p_mt.4.23mm_ifm">Deze vragen dienen ter aanvulling op eerdere vragen terzake van het lid Agema (PVV), ingezonden 27 september 2018 (vraagnummer 2018Z17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schijn van belangenverstrengeling met de totstandkoming van de Wmo 2015</dc:title>
    <meta:user-defined meta:name="OVERHEIDop.ParlID/DC.identifier">ah-tk-20182019-198</meta:user-defined>
    <meta:user-defined meta:name="OVERHEIDop.vraagnummer">2018Z17022</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Hijink over de schijn van belangenverstrengeling met de totstandkoming van de Wmo 2015</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