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7</text:p>
      <text:p text:style-name="ifm_p_font.roman_mt.3.76mm_ifm">Vragen van de leden <text:span text:style-name="ifm_span_font.bold_ifm">De Graaf</text:span>, <text:span text:style-name="ifm_span_font.bold_ifm">Fritsma</text:span> en <text:span text:style-name="ifm_span_font.bold_ifm">Wilders</text:span> (allen PVV) aan de Minister van Justitie en Veiligheid over <text:span text:style-name="ifm_span_font.italic_ifm">het bericht «Vrouwelijke IS’er wil naar Nederland»</text:span> (ingezonden 21 februari 2019).</text:p>
      <text:p text:style-name="ifm_p_font.roman_mt.3.76mm_ifm">Antwoord van Staatssecretaris <text:span text:style-name="ifm_span_font.bold_ifm">Harbers</text:span> (Justitie en Veiligheid), mede namens de Minister van Justitie en Veiligheid (ontvangen 21 maart 2019). Zie ook Aanhangsel Handelingen, vergaderjaar 2018–2019, nr. 1877.</text:p>
      <text:p text:style-name="ifm_p_mt.3.76mm_ifm">Vraag 1</text:p>
      <text:p text:style-name="ifm_p_ifm">Kent u het bericht «Vrouwelijke IS’er wil naar Nederland?»<text:note text:id="ID-2019Z03545-d37e64" text:note-class="footnote"><text:note-citation text:label="1 ">1</text:note-citation><text:note-body><text:p text:style-name="ifm_p_font.normal_size.6.93pt_mt..5mm_indent.-0.1161in_mleft.0.1161in_ifm">Telegraaf.nl, 20 februari 2019: https://www.telegraaf.nl/nieuws/3180918/vrouwelijke-is-er-wil-naar-nederland</text:p></text:note-body></text:note></text:p>
      <text:p text:style-name="ifm_p_mt.3.76mm_ifm">Antwoord 1</text:p>
      <text:p text:style-name="ifm_p_ifm">Ja.</text:p>
      <text:p text:style-name="ifm_p_mt.3.76mm_ifm">Vraag 2</text:p>
      <text:p text:style-name="ifm_p_ifm">Kunt u zo snel mogelijk duidelijk maken dat de bewuste IS’er nooit, maar dan ook nooit een verblijfsvergunning en ook nooit de Nederlandse nationaliteit zal krijgen en altijd toegang tot Nederland zal worden geweigerd? Zo nee, waarom niet?</text:p>
      <text:p text:style-name="ifm_p_mt.3.76mm_ifm">Antwoord 2</text:p>
      <text:p text:style-name="ifm_p_ifm">Zoals u weet ga ik niet op individuele zaken in. Wel kan ik in zijn algemeenheid aangeven dat vreemdelingen op verschillende manieren Nederlander kunnen worden; van rechtswege (door geboorte of erkenning), door optie of naturalisatie. Hiervoor gelden aparte voorwaarden. In het geval een vreemdeling getrouwd is met een Nederlander kan de vreemdeling genaturaliseerd worden als het huwelijk reeds drie jaar heeft geduurd én sprake is van onafgebroken samenwoning. Daarnaast geldt dat het moet gaan om een in Nederland wettelijk gesloten huwelijk of een buiten Nederland gesloten huwelijk dat volgens het Nederlands internationaal privaatrecht kan worden erkend. Een alleen kerkelijk, religieus of anderszins ceremonieel gesloten huwelijk, ongeacht waar dat is gesloten, wordt niet erkend. Tegen het verblijf van de verzoeker in Nederland mogen geen bedenkingen bestaan. De vreemdeling mag geen gevaar voor de openbare orde of de nationale veiligheid zijn.</text:p>
      <text:p text:style-name="ifm_p_ifm">Ten aanzien van de verlening van een Nederlandse verblijfsvergunning voor niet EU-burgers gelden voorwaarden zoals, in geval van verblijf bij partner, een inkomenseis, een inburgeringsvereiste en een leeftijdseis van 21 jaar. Daarnaast dient sprake te zijn van een huwelijk, geregistreerd partnerschap of een duurzame en exclusieve relatie. Ook hier geldt dat de vreemdeling geen gevaar voor de openbare orde of de nationale veiligheid mag zijn.</text:p>
      <text:p text:style-name="ifm_p_ifm">Wat betreft de voorwaarden voor vreemdelingen om toegang te krijgen tot het Schengengebied, zijn deze opgenomen in de Schengengrenscode. Zo behoort het hebben van geldige reisdocumenten tot een van de voorwaarden. Daarnaast kan aan de vreemdeling de toegang tot Nederland worden geweigerd in geval deze een gevaar voor de openbare orde of de nationale veiligheid vor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Fritsma en Wilders over het bericht ‘Vrouwelijke IS’er wil naar Nederland’</dc:title>
    <meta:user-defined meta:name="OVERHEIDop.ParlID/DC.identifier">ah-tk-20182019-1977</meta:user-defined>
    <meta:user-defined meta:name="OVERHEIDop.vraagnummer">2019Z03545</meta:user-defined>
    <meta:user-defined meta:name="OVERHEIDop.aanhangselNummer">1977</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S.R. Fritsma</meta:user-defined>
    <meta:user-defined meta:name="OVERHEIDop.indiener">M. de Graaf</meta:user-defined>
    <meta:user-defined meta:name="OVERHEIDop.ontvanger">M.G.J. Harbers</meta:user-defined>
    <meta:user-defined meta:name="OVERHEIDop.vergaderjaar">2018-2019</meta:user-defined>
    <meta:user-defined meta:name="DCTERMS.W3CDTF/OVERHEIDop.datumOntvangst">2019-03-21</meta:user-defined>
    <meta:user-defined meta:name="OVERHEID.StatenGeneraal/DC.creator">Tweede Kamer der Staten-Generaal</meta:user-defined>
    <dc:language>nl</dc:language>
    <meta:user-defined meta:name="DCTERMS.alternative"/>
    <meta:user-defined meta:name="DC.title">Antwoord op vragen van de leden De Graaf, Fritsma en Wilders over het bericht ‘Vrouwelijke IS’er wil naar Nederland’</meta:user-defined>
    <meta:user-defined meta:name="DCTERMS.W3CDTF/DCTERMS.available">2019-03-22</meta:user-defined>
    <meta:user-defined meta:name="OVERHEIDop.publicationName">Kamervragen (Aanhangsel)</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Strafrecht</meta:user-defined>
    <meta:user-defined meta:name="OVERHEIDop.versieInformatie"/>
  </office:meta>
</office:document-meta>
</file>