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de leden <text:span text:style-name="ifm_span_font.bold_ifm">Van Raan</text:span> en <text:span text:style-name="ifm_span_font.bold_ifm">Ouwehand</text:span> (beiden PvdD) aan de Minister van Onderwijs, Cultuur en Wetenschap over <text:span text:style-name="ifm_span_font.italic_ifm">de inmenging van Shell in inhoudelijke exposities van Rijksmuseum Boerhaave</text:span> (ingezonden 28 februari 2019).</text:p>
      <text:p text:style-name="ifm_p_font.roman_mt.3.76mm_ifm">Antwoord van Minister <text:span text:style-name="ifm_span_font.bold_ifm">Van Engelshoven</text:span> (Onderwijs, Cultuur en Wetenschap) (ontvangen 20 maart 2019).</text:p>
      <text:p text:style-name="ifm_p_mt.3.76mm_ifm">Vraag 1</text:p>
      <text:p text:style-name="ifm_p_ifm">Kent u het bericht «Rijksmuseum Boerhaave laat zich gebruiken als verlengstuk van de marketingmachine van Shell»?<text:note text:id="ID-2019Z03938-d37e61" text:note-class="footnote"><text:note-citation text:label="1 ">1</text:note-citation><text:note-body><text:p text:style-name="ifm_p_font.normal_size.6.93pt_mt..5mm_indent.-0.1161in_mleft.0.1161in_ifm">https://www.volkskrant.nl/columns-opinie/rijksmuseum-boerhaave-laat-zich-gebruiken-als-verlengstuk-van-de-marketingmachine-van-shell~b4c7449d/</text:p></text:note-body></text:note></text:p>
      <text:p text:style-name="ifm_p_mt.3.76mm_ifm">Antwoord 1</text:p>
      <text:p text:style-name="ifm_p_ifm">Ja.</text:p>
      <text:p text:style-name="ifm_p_mt.3.76mm_ifm">Vraag 2</text:p>
      <text:p text:style-name="ifm_p_ifm">Onderschrijft u de strekking van dit artikel waarin wordt gesteld dat het Rijksmuseum Boerhaave zich laat gebruiken als verlengstuk van de marketingmachine van Shell? Zo nee, waarom niet?</text:p>
      <text:p text:style-name="ifm_p_mt.3.76mm_ifm">Antwoord 2</text:p>
      <text:p text:style-name="ifm_p_ifm">Nee, het partnership tussen Rijksmuseum Boerhaave en Shell richt zich op talentontwikkeling en inclusiviteit met als doel de Nederlandse geschiedenis op het gebied van wetenschap en techniek dichter bij jongeren en volwassenen te brengen. Dit partnership vormt daarmee een bundeling van de krachten om jongeren die normaliter minder snel met wetenschap en techniek in aanraking komen te stimuleren deze onderwerpen te verkennen en hun talenten te ontdekken.</text:p>
      <text:p text:style-name="ifm_p_ifm">Voorts is het Rijksmuseum Boerhaave aangesloten bij de Ethische Code voor Musea. Artikel 1.10. van die code schrijft voor dat musea, ongeacht de bron van inkomsten, te allen tijde controle houden over de inhoud en integriteit van hun programma’s, tentoonstellingen en activiteiten.</text:p>
      <text:p text:style-name="ifm_p_mt.3.76mm_ifm">Vraag 3</text:p>
      <text:p text:style-name="ifm_p_ifm">Wat is uw reactie op de volgende stelling in dit artikel: «In z’n subsidietoekenning van ruim 1,7 miljoen euro noemt de Raad voor Cultuur de financiële en inhoudelijke samenwerking met Shell «interessant»»?</text:p>
      <text:p text:style-name="ifm_p_mt.3.76mm_ifm">Antwoord 3</text:p>
      <text:p text:style-name="ifm_p_ifm">De Raad voor Cultuur is het wettelijke en onafhankelijke adviesorgaan op het gebied van kunst, cultuur en media. De Raad heeft in het BIS-advies 2017–2020 vanuit het oogpunt van ondernemerschap geconstateerd dat het samenwerkingsverband van Rijksmuseum Boerhaave met partners als Shell niet alleen financieel, maar ook op inhoudelijk gebied interessant is. Ik onderschrijf het advies en de motivering van de Raad.</text:p>
      <text:p text:style-name="ifm_p_mt.3.76mm_ifm">Vraag 4</text:p>
      <text:p text:style-name="ifm_p_ifm">Deelt u de mening dat, gezien het fossiele en ontwrichtende karakter van Shell, de duiding «interessant» in dit geval beter vervangen had kunnen worden door «gevaarlijk» of «ongepast? Zo nee, waarom niet?</text:p>
      <text:p text:style-name="ifm_p_mt.3.76mm_ifm">Antwoord 4</text:p>
      <text:p text:style-name="ifm_p_ifm">Zie het antwoord op vraag 5.</text:p>
      <text:p text:style-name="ifm_p_mt.3.76mm_ifm">Vraag 5</text:p>
      <text:p text:style-name="ifm_p_ifm">Deelt u de mening dat het, gezien de enorme klimaatopgave, vanuit educatief oogpunt onlogisch is om een boodschap van Shellbaas Van Loon te vertonen zonder daarbij de context te leveren van het fossiele en ontwrichtende karakter van Shell? Zo nee, waarom niet?</text:p>
      <text:p text:style-name="ifm_p_mt.3.76mm_ifm">Antwoord 5</text:p>
      <text:p text:style-name="ifm_p_ifm">Nee, Rijksmuseum Boerhaave draait om de presentatie van de Nederlandse geschiedenis van wetenschap en techniek. Eén van de uitgelichte thema’s in deze presentatie betreft de Nederlandse geschiedenis over energie. Het museum heeft in haar presentatie oog voor de klimaatopgave en stelt in de presentatie het vraagstuk centraal of schone energie op tijd beschikbaar is. Om dit verhaal vanuit verschillende perspectieven te presenteren, zoekt Boerhaave de inhoudelijke samenwerking op met private partijen. In dit geval betreft het Shell omdat deze private partij onlosmakelijk verbonden is met de Nederlandse energiegeschiedenis.</text:p>
      <text:p text:style-name="ifm_p_mt.3.76mm_ifm">Vraag 6</text:p>
      <text:p text:style-name="ifm_p_ifm">Erkent u dat het in alle gevallen ongepast is om Shellbaas Van Loon op gelijke voet te plaatsen met belangrijke hoogleraren en Nobelprijswinnaars? Zo nee, waarom niet?</text:p>
      <text:p text:style-name="ifm_p_mt.3.76mm_ifm">Antwoord 6</text:p>
      <text:p text:style-name="ifm_p_ifm">Zie het antwoord op vraag 5.</text:p>
      <text:p text:style-name="ifm_p_mt.3.76mm_ifm">Vraag 7</text:p>
      <text:p text:style-name="ifm_p_ifm">Erkent u dat de inhoudelijke inmenging van Shell in het Rijksmuseum Boerhaave niet geheel los gezien kan worden van de zitting die de heer Willems, voormalig president-directeur van Shell Nederland, heeft in de Raad van Toezicht? Zo nee, waarom niet?</text:p>
      <text:p text:style-name="ifm_p_mt.3.76mm_ifm">Antwoord 7</text:p>
      <text:p text:style-name="ifm_p_ifm">Nee, Rijksmuseum Boerhaave is aangesloten aan de Governance Code Cultuur en past de principes van deze code toe. De code vormt het instrumentarium voor goed bestuur en toezicht in de cultuursector. Het omvat het gehele besturingsproces: beleid, uitvoering, toezicht en verantwoording.</text:p>
      <text:p text:style-name="ifm_p_ifm">Ik vind het belangrijk dat culturele instellingen die subsidie ontvangen van het Rijk zich aansluiten bij de Governance Code Cultuur. Daarom heb ik bij het toekennen van de BIS- en Erfgoedwetsubsidie aan de culturele instellingen de aansluiting op de code als een subsidieverplichting opgelegd. Bij de jaarlijkse verantwoording van de subsidie verwacht ik een reflectie van de instelling waarop het bestuur toepassing heeft gegeven aan Governance Code Cultuur.</text:p>
      <text:p text:style-name="ifm_p_mt.3.76mm_ifm">Vraag 8</text:p>
      <text:p text:style-name="ifm_p_ifm">Kunt u een historisch overzicht verschaffen van de samenwerking tussen het Rijk en het Rijksmuseum Boerhaave, inclusief het verlenen van financiële steun?</text:p>
      <text:p text:style-name="ifm_p_mt.3.76mm_ifm">Antwoord 8</text:p>
      <text:p text:style-name="ifm_p_ifm">Rijksmuseum Boerhaave en het Rijk hebben een samenwerking sinds 1928. Sindsdien is de samenwerking en de financiële steun continue onder hevig aan veranderingen door maatschappelijke en politieke ontwikkelingen. Tot op heden blijft in de samenwerking tussen het Rijksmuseum Boerhaave en het Rijk de presentatie en het beheer van de Rijkscollectie centraal staan. Voor het presenteren van de Rijkscollectie ontvangt het Rijksmuseum Boerhaave op basis van de culturele basisinfrastructuur 2017–2020 een vierjaarlijkse instellingssubsidie van € 7.948.628. Voor het beheer van de Rijkscollectie en de huisvesting ontvangt het museum op basis van de Erfgoedwet jaarlijks een subsidie van € 2.409.904.</text:p>
      <text:p text:style-name="ifm_p_mt.3.76mm_ifm">Vraag 9</text:p>
      <text:p text:style-name="ifm_p_ifm">Kunt u een historisch overzicht verschaffen van de samenwerking tussen Shell en het Rijksmuseum Boerhaave, inclusief het verlenen van financiële steun?</text:p>
      <text:p text:style-name="ifm_p_mt.3.76mm_ifm">Antwoord 9</text:p>
      <text:p text:style-name="ifm_p_ifm">Rijksmuseum Boerhaave en Shell hebben een samenwerking sinds 2009. Deze samenwerking bestond eerst uit het tentoonstellen van de bedrijfscollectie van Shell in het museum. Vervolgens is de samenwerking op het gebied van educatie versterkt, waaronder de samenwerking in de Jet-Net onderwijsprogramma’s. In januari 2019 ondertekenden Rijksmuseum Boerhaave en Shell een driejarige samenwerkingsovereenkomst die zich richt op talentontwikkeling en inclusiviteit.</text:p>
      <text:p text:style-name="ifm_p_ifm">Ten aanzien van de financiële steun maken culturele instellingen en sponsoren onderling afspraken. Ik vind het belangrijk dat culturele instellingen eigen inkomsten genereren. Door middel van een gezonde financieringsmix kunnen culturele instellingen immers beter de financiële risico’s spreiden. Op basis van het jaarverslag 2017 heeft Rijksmuseum Boerhaave een totaal bedrag van € 140.000 aan bedrijfsdonateurs ontvangen. Shell is één van deze bedrijfsdonateurs.</text:p>
      <text:p text:style-name="ifm_p_mt.3.76mm_ifm">Vraag 10</text:p>
      <text:p text:style-name="ifm_p_ifm">Deelt u de mening dat het zeer ongewenst is als gesubsidieerde culturele instellingen samenwerken met fossiele bedrijven en daarbij de noodzakelijke contextinformatie achterwege laten? Zo nee, waarom vindt u het een goede zaak als een onafhankelijk geacht museum dat belastinggeld ontvangt als een marketinginstrument kan worden gebruikt door een fossiel bedrijf dat maatschappelijke doelen in de weg zit? Zo ja, wat gaat u doen om deze situatie te beëindigen en in de toekomst te voorkomen?</text:p>
      <text:p text:style-name="ifm_p_mt.3.76mm_ifm">Antwoord 10</text:p>
      <text:p text:style-name="ifm_p_ifm">Nee, ik vind het belangrijk dat geschiedenis vanuit verschillende perspectieven wordt gepresenteerd en dicht bij de maatschappelijke context blijft. In dit geval presenteert het Rijksmuseum Boerhaave de Nederlandse energiegeschiedenis. Daarbij heeft het museum de samenwerking opgezocht met Shell. Zoals ik in de eerdere beantwoording zei, is Shell onlosmakelijk verbonden met de Nederlandse energiegeschiedenis en levert om die reden een bijdrage aan de presentatie van het Rijksmuseum Boerhaave. Daarnaast is er in de presentatie aandacht voor andere organisaties die nieuwe vormen van energiebronnen hebben ontwikkeld, zoals Wetsus, LeydenJar-Technologies en Tesla.</text:p>
      <text:p text:style-name="ifm_p_mt.3.76mm_ifm">Vraag 11</text:p>
      <text:p text:style-name="ifm_p_ifm">Bent u bereid om het Rijksmuseum Boerhaave aan te moedigen de banden met Shell te verbreken? Zo nee, waarom niet?</text:p>
      <text:p text:style-name="ifm_p_mt.3.76mm_ifm">Antwoord 11</text:p>
      <text:p text:style-name="ifm_p_ifm">Nee, 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Ouwehand over de inmenging van Shell in inhoudelijke exposities van Rijksmuseum Boerhaave</dc:title>
    <meta:user-defined meta:name="OVERHEIDop.ParlID/DC.identifier">ah-tk-20182019-1970</meta:user-defined>
    <meta:user-defined meta:name="OVERHEIDop.vraagnummer">2019Z03938</meta:user-defined>
    <meta:user-defined meta:name="OVERHEIDop.aanhangselNummer">197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L. van Raan</meta:user-defined>
    <meta:user-defined meta:name="OVERHEIDop.ontvanger">I.K. van Engelshoven</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Antwoord op vragen van de leden Van Raan en Ouwehand over de inmenging van Shell in inhoudelijke exposities van Rijksmuseum Boerhaave</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