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Kwint</text:span> (SP) aan de Minister voor Basis- en Voortgezet Onderwijs en Media en de Staatssecretaris van Sociale Zaken en Werkgelegenheid over <text:span text:style-name="ifm_span_font.italic_ifm">terugloop van het aantal kinderen met een (leer)achterstand in de voorschoolse opvang in Amsterdam</text:span> (ingezonden 14 september 2018).</text:p>
      <text:p text:style-name="ifm_p_font.roman_mt.3.76mm_ifm">Mededeling van Minister <text:span text:style-name="ifm_span_font.bold_ifm">Slob</text:span> (Basis- en Voortgezet Onderwijs en Media) (ontvangen 10 oktober 2018).</text:p>
      <text:p text:style-name="ifm_p_mt.3.76mm_ifm">Vraag 1</text:p>
      <text:p text:style-name="ifm_p_ifm">Wat is uw reactie op de bevestiging van de wethouder van Amsterdam, mevrouw Moorman, dat het aantal kinderen met een (leer)achterstand in de voorschoolse opvang ook in Amsterdam net als in Rotterdam met 20 a 25% terugloopt?<text:note text:id="ID-2018Z16094-d37e49" text:note-class="footnote"><text:note-citation text:label="1 ">1</text:note-citation><text:note-body><text:p text:style-name="ifm_p_font.normal_size.6.93pt_mt..5mm_indent.-0.1161in_mleft.0.1161in_ifm">https://amsterdam.raadsinformatie.nl/vergadering/530677/Raadscommissie%20Werk%20Inkomen%20en%20Onderwijs%2005-09-2018 Punt 12</text:p></text:note-body></text:note>
         <text:note text:id="ID-2018Z16094-d37e57" text:note-class="footnote"><text:note-citation text:label="2 ">2</text:note-citation><text:note-body><text:p text:style-name="ifm_p_font.normal_size.6.93pt_mt..5mm_indent.-0.1161in_mleft.0.1161in_ifm">Parool, 12-09-2018 https://www.parool.nl/amsterdam/ouders-halen-massaal-peuters-van-voorschool-vanwege-kosten~a4604367/</text:p></text:note-body></text:note></text:p>
      <text:p text:style-name="ifm_p_mt.3.76mm_ifm">Vraag 2</text:p>
      <text:p text:style-name="ifm_p_ifm">Heeft de gemeente Amsterdam aan het ministerie aangegeven dat het aantal kinderen met een (leer)achterstand in de voorschoolse opvang terugloopt met 20 a 25%? Geeft de gemeente Rotterdam nu ook aan dat het aantal kinderen terugloopt? Welke andere gemeentes hebben het aangegeven? Is deze terugloop vooral in de Randstad te merken of is het een landelijke trend?</text:p>
      <text:p text:style-name="ifm_p_mt.3.76mm_ifm">Vraag 3</text:p>
      <text:p text:style-name="ifm_p_ifm">Hoe gaat u samen met de Staatssecretaris deze terugloop aanpakken, zodat minder kinderen een (leer)achterstand hebben wanneer zij aan de basisschool beginnen?</text:p>
      <text:p text:style-name="ifm_p_mt.3.76mm_ifm">Vraag 4</text:p>
      <text:p text:style-name="ifm_p_ifm">Wat is het verband tussen de inkomensafhankelijke bijdrage in de kinderopvangtoeslag of de ouderbijdrage en de eventuele teruglopende aanmeldingen van kinderen uit achterstandsgezinnen?</text:p>
      <text:p text:style-name="ifm_p_mt.3.76mm_ifm">Vraag 5</text:p>
      <text:p text:style-name="ifm_p_ifm">Waarom worden er geen gratis dag(del)en kinderopvang aangeboden waarbij spelenderwijs kinderen van allerlei achtergronden van elkaar kunnen leren in de kinderopvang of gratis voorschoolse opvang en daarmee de kinderen gelijke kansen krijgen? Bent u bereid hierover in gesprek te gaan met de gemeenten, kinderopvangorganisaties en voorschoolse opvangorganisaties?</text:p>
      <text:p text:style-name="ifm_p_mt.3.76mm_ifm">Vraag 6</text:p>
      <text:p text:style-name="ifm_p_ifm">Betreffen de (leer)achterstanden vooral de taal? Wat gaat u doen om vooral taalachterstanden bij kinderen weg te werken? Welke programma’s worden nu gegeven op de kinderopvang of voorschoolse opvang om de taalachterstand te verkleinen? Is de Minister bereid om deze gratis te verstrekken en wanneer er geen gebruik van deze programma’s wordt gemaakt de ouders daartoe op te roepen?</text:p>
      <text:h text:style-name="ifm_p_font.bold_mt.5.08mm_page.keep-with-next_ifm" text:outline-level="2">Mededeling</text:h>
      <text:p text:style-name="ifm_p_mt.4.23mm_ifm">Op 14 september heb ik schriftelijke vragen ontvangen van het lid Kwint (SP) aan de Minister voor Basis- en Voortgezet Onderwijs en Media en de Staatssecretaris van Sociale Zaken en Werkgelegenheid over terugloop van het aantal kinderen met een (leer)achterstand in de voorschoolse opvang in Amsterdam. De vragen werden mij toegezonden bij uw brief met kenmerk 2018Z16094.</text:p>
      <text:p text:style-name="ifm_p_ifm">De vragen hebben betrekking op de daling van het aantal kinderen met een risico op (taal)achterstand in de voorschoolse educatie in Amsterdam en Rotterdam. Over de beantwoording van de vragen ben ik in overleg met de Staatssecretaris van Sociale Zaken en Werkgelegenheid. Het is helaas niet gelukt deze vragen binnen de gestelde termijn te beantwoorden. Met het oog daarop verzoek ik u, mede namens de Staatssecretaris van Sociale Zaken en Werkgelegenheid, de antwoordtermijn met drie weke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terugloop van het aantal kinderen met een (leer)achterstand in de voorschoolse opvang in Amsterdam</dc:title>
    <meta:user-defined meta:name="OVERHEIDop.ParlID/DC.identifier">ah-tk-20182019-197</meta:user-defined>
    <meta:user-defined meta:name="OVERHEIDop.vraagnummer">2018Z16094</meta:user-defined>
    <meta:user-defined meta:name="OVERHEIDop.aanhangselNummer">197</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Kwint over terugloop van het aantal kinderen met een (leer)achterstand in de voorschoolse opvang in Amsterdam</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