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9</text:p>
      <text:p text:style-name="ifm_p_font.roman_mt.3.76mm_ifm">Vragen van de leden <text:span text:style-name="ifm_span_font.bold_ifm">Tielen</text:span>, <text:span text:style-name="ifm_span_font.bold_ifm">Becker</text:span> en <text:span text:style-name="ifm_span_font.bold_ifm">Yesilgöz-Zegerius</text:span> (allen VVD) aan de Ministers van Onderwijs, Cultuur en Wetenschap en van Sociale Zaken en Werkgelegenheid over <text:span text:style-name="ifm_span_font.italic_ifm">het bericht «Universiteit Utrecht is te wit»</text:span> (ingezonden 22 februari 2019).</text:p>
      <text:p text:style-name="ifm_p_font.roman_mt.3.76mm_ifm">Antwoord van Minister <text:span text:style-name="ifm_span_font.bold_ifm">Van Engelshoven</text:span> (Onderwijs, Cultuur en Wetenschap), mede namens de Minister van Sociale Zaken en Werkgelegenheid (ontvangen 20 maart 2019).</text:p>
      <text:p text:style-name="ifm_p_mt.3.76mm_ifm">Vraag 1, 2</text:p>
      <text:p text:style-name="ifm_p_ifm">Hoe verhoudt uw standpunt dat er niets mis is met het diversiteitsbeleid van de Universiteit Utrecht zich tot het recente bericht op Twitter d.d. 20 februari 2019 dat in de collegezaal van het Marinus Ruppertgebouw tijdens de lezing van Amerikaanse Moslimbroeder Altaf Husain voor studentenvereniging INSAN, mannelijke en vrouwelijke studenten gescheiden in de zaal hebben gezeten?<text:note text:id="ID-2019Z03668-d37e64" text:note-class="footnote"><text:note-citation text:label="1 ">1</text:note-citation><text:note-body><text:p text:style-name="ifm_p_font.normal_size.6.93pt_mt..5mm_indent.-0.1161in_mleft.0.1161in_ifm">https://twitter.com/CarelBrendel/status/1098174128950050816</text:p></text:note-body></text:note></text:p>
      <text:p text:style-name="ifm_p_ifm">Is het waar dat mannen en vrouwen bij deze bijeenkomst gescheiden moesten zitten? Zo ja, deelt u de mening dat het ontoelaatbaar is dat een Nederlandse universiteit gelegenheid biedt aan een dergelijke activiteit, die niet past binnen de kernwaarden van de Nederlandse rechtsstaat, waaronder gelijkwaardigheid van man en vrouw?</text:p>
      <text:p text:style-name="ifm_p_mt.3.76mm_ifm">Antwoord 1, 2</text:p>
      <text:p text:style-name="ifm_p_ifm">De Universiteit Utrecht is naar aanleiding van de foto en de aandacht op Twitter in gesprek gegaan met INSAN. In dit gesprek heeft de (vrouwelijke) voorzitter van INSAN benadrukt dat mannen en vrouwen tijdens alle activiteiten van de studentenvereniging kunnen gaan zitten waar ze willen.</text:p>
      <text:p text:style-name="ifm_p_mt.3.76mm_ifm">Vraag 3, 4</text:p>
      <text:p text:style-name="ifm_p_ifm">Deelt u de mening dat ons land onder meer stoelt op de gelijkwaardigheid van man en vrouw, zoals vastgelegd in onze Grondwet? Deelt u de mening dat deze verworvenheid een kernwaarde is van onze samenleving, die bescherming verdient?</text:p>
      <text:p text:style-name="ifm_p_ifm">Deelt u de mening dat juist universiteiten geen belemmeringen behoren op te werpen voor vrouwenemancipatie? Zo ja, deelt u de mening dat het gescheiden plaatsnemen van mannen en vrouwen wel zo’n belemmering is?</text:p>
      <text:p text:style-name="ifm_p_mt.3.76mm_ifm">Antwoord 3, 4</text:p>
      <text:p text:style-name="ifm_p_ifm">De gelijkwaardigheid van man en vrouw is een belangrijke verworvenheid. Ik deel de mening dat deze verworvenheid een kernwaarde is van onze samenleving. Zoals ik in mijn voortgangsrapportage emancipatie van 14 maart 2019<text:note text:id="ID-1969-d37e102" text:note-class="footnote"><text:note-citation text:label="2 ">2</text:note-citation><text:note-body><text:p text:style-name="ifm_p_font.normal_size.6.93pt_mt..5mm_indent.-0.1161in_mleft.0.1161in_ifm">Kamerstuk 30 420, nr. 300</text:p></text:note-body></text:note> constateer, is er nog altijd geen sprake van volledige gelijkheid. Emancipatie is een zaak van lange adem en van universiteiten mag verwacht worden dat zij geen belemmeringen opwerpen voor vrouwenemancipatie, zoals het gedwongen gescheiden plaatsnemen van mannen en vrouwen.</text:p>
      <text:p text:style-name="ifm_p_mt.3.76mm_ifm">Vraag 5, 6</text:p>
      <text:p text:style-name="ifm_p_ifm">Is het waar dat de Universiteit Utrecht in tegenstelling tot sommige andere Nederlandse universiteiten geen reglementen heeft die waarborgen dat universiteitsruimtes alleen benut mogen worden voor bijeenkomsten waar de kernwaarden van onze rechtsstaat worden nageleefd?</text:p>
      <text:p text:style-name="ifm_p_ifm">Bent u bereid om in gesprek te gaan met de Universiteit Utrecht om de universiteit te bewegen tot een reglement waarin de kernwaarden van onze rechtsstaat wél gewaarborgd worden? Zo nee, op welke wijze wilt u dit dan wel waarborgen?</text:p>
      <text:p text:style-name="ifm_p_mt.3.76mm_ifm">Antwoord 5, 6</text:p>
      <text:p text:style-name="ifm_p_ifm">De Universiteit Utrecht heeft een Code of Conduct die de waarden beschrijft die richting geven aan het werken en studeren aan de universiteit. Hierin staat onder andere beschreven dat discriminatie verboden is en dat studenten zich respectvol dienen te gedragen, zowel naar elkaar als naar medewerkers. Een gedwongen scheiding van mannen en vrouwen valt daar uiteraard niet onder.</text:p>
      <text:p text:style-name="ifm_p_mt.3.76mm_ifm">Vraag 7</text:p>
      <text:p text:style-name="ifm_p_ifm">Deelt u de mening dat het streven naar diversiteit nooit ten koste mag gaan van de kernwaarden van onze rechtsstaat, waaronder de gelijkwaardigheid van alle individuen ongeacht geslacht, seksuele geaardheid en huidskleur? Zo ja, op welke wijze bent u van plan dit uitgangspunt bij alle hoger onderwijsinstellingen onder de aandacht te brengen?</text:p>
      <text:p text:style-name="ifm_p_mt.3.76mm_ifm">Antwoord 7</text:p>
      <text:p text:style-name="ifm_p_ifm">Zoals ik in mijn antwoorden op eerdere Kamervragen heb aangegeven, gaat diversiteit over alle manieren waarop mensen van elkaar verschillen.<text:note text:id="ID-1969-d37e137" text:note-class="footnote"><text:note-citation text:label="3 ">3</text:note-citation><text:note-body><text:p text:style-name="ifm_p_font.normal_size.6.93pt_mt..5mm_indent.-0.1161in_mleft.0.1161in_ifm">2019Z02374</text:p></text:note-body></text:note> Het streven naar diversiteit bij een hogeschool of universiteit gaat daarbij naar mijn mening over het streven naar een gemeenschap van studenten en medewerkers van verschillende achtergronden, ervaringen, talenten, culturen en nationaliteiten. Inclusie maakt het daarbij mogelijk dat de universiteit of hogeschool een plek is waar iedereen zich thuis voelt. Aandacht voor gelijkwaardigheid van alle individuen, ongeacht geslacht, seksuele geaardheid en huidskleur is daarbij naar mijn mening van groot belang. Ik zie dat ook terug bij de hogeronderwijsinstellingen en zie dan ook geen reden om dit nu nog extra onder de aandach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ielen, Becker en Yesilgöz-Zegerius over het bericht 'Universiteit Utrecht is te wit'</dc:title>
    <meta:user-defined meta:name="OVERHEIDop.ParlID/DC.identifier">ah-tk-20182019-1969</meta:user-defined>
    <meta:user-defined meta:name="OVERHEIDop.vraagnummer">2019Z03668</meta:user-defined>
    <meta:user-defined meta:name="OVERHEIDop.aanhangselNummer">1969</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B. Becker</meta:user-defined>
    <meta:user-defined meta:name="OVERHEIDop.indiener">J.Z.C.M. Tielen</meta:user-defined>
    <meta:user-defined meta:name="OVERHEIDop.ontvanger">I.K. van Engelshoven</meta:user-defined>
    <meta:user-defined meta:name="OVERHEIDop.vergaderjaar">2018-2019</meta:user-defined>
    <meta:user-defined meta:name="DCTERMS.W3CDTF/OVERHEIDop.datumOntvangst">2019-03-20</meta:user-defined>
    <meta:user-defined meta:name="OVERHEID.StatenGeneraal/DC.creator">Tweede Kamer der Staten-Generaal</meta:user-defined>
    <dc:language>nl</dc:language>
    <meta:user-defined meta:name="DCTERMS.alternative"/>
    <meta:user-defined meta:name="DC.title">Antwoord op vragen van de leden Tielen, Becker en Yesilgöz-Zegerius over het bericht 'Universiteit Utrecht is te wit'</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