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het lid <text:span text:style-name="ifm_span_font.bold_ifm">Sneller</text:span> (D66) aan de Minister voor Basis- en Voortgezet Onderwijs en Media over <text:span text:style-name="ifm_span_font.italic_ifm">het bericht dat de NPO-app op tv’s van vóór 2014 niet meer werkt</text:span> (ingezonden 4 februari 2019).</text:p>
      <text:p text:style-name="ifm_p_font.roman_mt.3.76mm_ifm">Antwoord van Minister <text:span text:style-name="ifm_span_font.bold_ifm">Slob</text:span> (Basis- en Voortgezet Onderwijs en Media) (ontvangen 20 maart 2019). Zie ook Aanhangsel Handelingen, vergaderjaar 2018–2019, nr. 1765.</text:p>
      <text:p text:style-name="ifm_p_mt.3.76mm_ifm">Vraag 1</text:p>
      <text:p text:style-name="ifm_p_ifm">Kent u de problemen met de onbruikbaarheid van de NPO-app op oudere televisies, zoals onder andere onder de aandacht gebracht door de Consumentenbond?<text:note text:id="ID-2019Z01947-d37e57" text:note-class="footnote"><text:note-citation text:label="1 ">1</text:note-citation><text:note-body><text:p text:style-name="ifm_p_font.normal_size.6.93pt_mt..5mm_indent.-0.1161in_mleft.0.1161in_ifm">https://www.consumentenbond.nl/online-tv-kijken/npo-start</text:p></text:note-body></text:note></text:p>
      <text:p text:style-name="ifm_p_mt.3.76mm_ifm">Antwoord 1</text:p>
      <text:p text:style-name="ifm_p_ifm">Ja.</text:p>
      <text:p text:style-name="ifm_p_mt.3.76mm_ifm">Vraag 2</text:p>
      <text:p text:style-name="ifm_p_ifm">Deelt u de mening dat de publieke omroep beschikbaar moet zijn voor iedereen? Zo ja, bent u het eens dat dit ook geldt voor het kunnen terugkijken van programma’s van de publieke omroep?</text:p>
      <text:p text:style-name="ifm_p_mt.3.76mm_ifm">Antwoord 2</text:p>
      <text:p text:style-name="ifm_p_ifm">De NPO is op grond van de Mediawet verantwoordelijk voor het voor iedereen toegankelijk maken van media-aanbod van de landelijke publieke omroep.<text:note text:id="ID-1967-d37e91" text:note-class="footnote"><text:note-citation text:label="2 ">2</text:note-citation><text:note-body><text:p text:style-name="ifm_p_font.normal_size.6.93pt_mt..5mm_indent.-0.1161in_mleft.0.1161in_ifm">Mediawet, artikel 2.1, lid 2, f.</text:p></text:note-body></text:note> Dit geldt ook voor het terugkijken van programma-aanbod via de catch-up dienst NPO Start.</text:p>
      <text:p text:style-name="ifm_p_mt.3.76mm_ifm">Vraag 3, 4</text:p>
      <text:p text:style-name="ifm_p_ifm">Klopt het dat de NPO na het vernieuwen van de NPO-app in 2017 door de komst van nieuwe functies de verouderde NPO-app niet meer wil ondersteunen? Zo ja, kan deze keuze worden toegelicht?</text:p>
      <text:p text:style-name="ifm_p_ifm">Klopt het dat de nieuwe NPO-app momenteel alleen nog beschikbaar is voor smart-tv’s uitgebracht in 2014 of later en dus niet beschikbaar is voor oudere smart-tv’s? Zo ja, kunt u aangeven om hoeveel televisiekijkers het momenteel gaat die hierdoor geen gebruik kunnen maken van de NPO-app op hun televisie? Bent u bereid te onderzoeken of een oplossing voor deze mensen te vinden is?</text:p>
      <text:p text:style-name="ifm_p_mt.3.76mm_ifm">Antwoord 3, 4</text:p>
      <text:p text:style-name="ifm_p_ifm">De app van NPO Start is inderdaad niet meer beschikbaar op Smart TV’s met een bouwjaar voor 2014. Op de website van de NPO is een overzicht te vinden van de Smart TV’s (incl. bouwjaren) waarop de app van NPO Start beschikbaar is.<text:note text:id="ID-1967-d37e117" text:note-class="footnote"><text:note-citation text:label="3 ">3</text:note-citation><text:note-body><text:p text:style-name="ifm_p_font.normal_size.6.93pt_mt..5mm_indent.-0.1161in_mleft.0.1161in_ifm">Voor een overzicht van de producenten en bouwjaren va Smart TV’s waarop de NPO Start-app beschikbaar is: https://service.npo.nl/onderwerp/npo-start-plus#npo-start-op-het-televisiescherm</text:p></text:note-body></text:note></text:p>
      <text:p text:style-name="ifm_p_ifm">Het aanpassen van apps voor alle versies van Smart TV’s gaat gepaard met relatief hoge kosten terwijl het media-aanbod ook via andere manieren beschikbaar is. Er zijn verschillende alternatieve manieren om televisieprogramma’s gratis terug te kijken, ook met een Smart TV met een bouwjaar voor 2014. In de eerste plaats is de website van NPO Start voor iedereen beschikbaar via computer, tablet of smartphone. Daarnaast bieden de meeste pakketaanbieders een eigen catch-up dienst aan waarin het media-aanbod van de landelijke publieke omroep in de catalogus is opgenomen. Een andere mogelijkheid is het casten van programma’s via de NPO Start-app op een smartphone of tablet naar een Smart TV middels bijvoorbeeld een chromecast van Google of via Airplay van Apple T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het bericht dat de NPO-app op tv’s van vóór 2014 niet meer werkt</dc:title>
    <meta:user-defined meta:name="OVERHEIDop.ParlID/DC.identifier">ah-tk-20182019-1967</meta:user-defined>
    <meta:user-defined meta:name="OVERHEIDop.vraagnummer">2019Z01947</meta:user-defined>
    <meta:user-defined meta:name="OVERHEIDop.aanhangselNummer">1967</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het lid Sneller over het bericht dat de NPO-app op tv’s van vóór 2014 niet meer werkt</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