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het lid <text:span text:style-name="ifm_span_font.bold_ifm">Van Nispen</text:span> (SP) aan de Minister van Justitie en Veiligheid over <text:span text:style-name="ifm_span_font.italic_ifm">het bericht dat notarissen jarenlang Kadastergeld in eigen zak staken</text:span> (ingezonden 25 februari 2019).</text:p>
      <text:p text:style-name="ifm_p_font.roman_mt.3.76mm_ifm">Mededeling van Minister <text:span text:style-name="ifm_span_font.bold_ifm">Grapperhaus</text:span> (Justitie en Veiligheid) (ontvangen 20 maart 2019).</text:p>
      <text:p text:style-name="ifm_p_mt.3.76mm_ifm">Vraag 1</text:p>
      <text:p text:style-name="ifm_p_ifm">Heeft u kennisgenomen van de berichten waaruit blijkt dat notarissen jarenlang kosten in rekening brachten die helemaal niet werden gemaakt en hogere kosten in rekening brachten dan zij zelf maakten voor hun werk?<text:note text:id="ID-2019Z03774-d37e58" text:note-class="footnote"><text:note-citation text:label="1 ">1</text:note-citation><text:note-body><text:p text:style-name="ifm_p_font.normal_size.6.93pt_mt..5mm_indent.-0.1161in_mleft.0.1161in_ifm">NRC, 15 februari 2019, https://www.nrc.nl/nieuws/2019/02/15/notarissen-staken-jarenlang-kadastergeld-in-eigen-zak-a3654252</text:p></text:note-body></text:note> 
         <text:note text:id="ID-2019Z03774-d37e67" text:note-class="footnote"><text:note-citation text:label="2 ">2</text:note-citation><text:note-body><text:p text:style-name="ifm_p_font.normal_size.6.93pt_mt..5mm_indent.-0.1161in_mleft.0.1161in_ifm">NRC, 19 februari 2019, https://www.nrc.nl/nieuws/2019/02/19/juist-als-struikroverij-algemene-praktijk-is-deugt-het-niet-a3654591</text:p></text:note-body></text:note></text:p>
      <text:p text:style-name="ifm_p_mt.3.76mm_ifm">Vraag 2</text:p>
      <text:p text:style-name="ifm_p_ifm">Bent u het eens met de stelling dat notarissen een belangrijke rol in het economisch verkeer hebben, waarbij het essentieel is dat men kan vertrouwen op hun integere handelen en dat schending van dit vertrouwen te allen tijde bestraft zou moeten worden? Zo nee, waarom niet?</text:p>
      <text:p text:style-name="ifm_p_mt.3.76mm_ifm">Vraag 3</text:p>
      <text:p text:style-name="ifm_p_ifm">Hoe heeft deze praktijk van «struikroverij», die volgens nota’s breed werd toegepast in het notariaat, jarenlang kunnen plaatsvinden? Waarom is niet eerder aan het licht gekomen dat notarissen mogelijk onterecht kosten in rekening brachten en/of hogere kosten in rekening brachten dan zij zelf maakten voor hun werk?</text:p>
      <text:p text:style-name="ifm_p_mt.3.76mm_ifm">Vraag 4</text:p>
      <text:p text:style-name="ifm_p_ifm">Vindt u het ook zorgelijk dat het tuchtcollege dat deze zaak behandelde weliswaar de geconstateerde fraude afkeurde, maar afzag van het opleggen van een sanctie? Zo nee, waarom niet?</text:p>
      <text:p text:style-name="ifm_p_mt.3.76mm_ifm">Vraag 5</text:p>
      <text:p text:style-name="ifm_p_ifm">Vindt u het acceptabel dat de zaak door een tuchtcollege behandeld is waarin een notaris zitting had die zich in zijn eigen praktijk aan exact dezelfde frauduleuze handelingen schuldig maakte? Zo ja, waarom? Zo nee, welke maatregelen wilt u treffen om dergelijke verstrengeling van belangen in de toekomst te voorkomen?</text:p>
      <text:p text:style-name="ifm_p_mt.3.76mm_ifm">Vraag 6</text:p>
      <text:p text:style-name="ifm_p_ifm">Deelt u de mening dat het aanzien van de hele beroepsgroep beschadigd is door deze vorm van fraude onbestraft te laten? Zo nee, waarom niet?</text:p>
      <text:p text:style-name="ifm_p_mt.3.76mm_ifm">Vraag 7</text:p>
      <text:p text:style-name="ifm_p_ifm">Hoe gaat u ervoor zorgen dat gedupeerden, waarvan er waarschijnlijk veel zijn die niet eens weten dat zij benadeeld zijn, alsnog hun geld terugkrijgen en hoe gaat u in de gaten houden of deze kwalijke praktijken daadwerkelijk zijn gestopt?</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notarissen jarenlang Kadastergeld in eigen zak staken (ingezonden 25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notarissen jarenlang Kadastergeld in eigen zak staken</dc:title>
    <meta:user-defined meta:name="OVERHEIDop.ParlID/DC.identifier">ah-tk-20182019-1963</meta:user-defined>
    <meta:user-defined meta:name="OVERHEIDop.vraagnummer">2019Z03774</meta:user-defined>
    <meta:user-defined meta:name="OVERHEIDop.aanhangselNummer">196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notarissen jarenlang Kadastergeld in eigen zak staken</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