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9</text:p>
      <text:p text:style-name="ifm_p_font.roman_mt.3.76mm_ifm">Vragen van het lid <text:span text:style-name="ifm_span_font.bold_ifm">Van Gerven</text:span> (SP) aan de Minister voor Medische Zorg over <text:span text:style-name="ifm_span_font.italic_ifm">Treant en de toekomst van de ziekenhuiszorg in Drenthe en Zuidoost Groningen</text:span> (ingezonden 27 februari 2019).</text:p>
      <text:p text:style-name="ifm_p_font.roman_mt.3.76mm_ifm">Mededeling van Minister <text:span text:style-name="ifm_span_font.bold_ifm">Bruins</text:span> (Medische Zorg) (ontvangen 21 maart 2019).</text:p>
      <text:p text:style-name="ifm_p_mt.3.76mm_ifm">Vraag 1</text:p>
      <text:p text:style-name="ifm_p_ifm">Is het waar dat Treant een adherentieverlies van 90% heeft geleden in Hoogeveen in de eerste drie maanden na de sluiting van de kinderafdeling en verloskunde?<text:note text:id="ID-2019Z03879-d37e57" text:note-class="footnote"><text:note-citation text:label="1 ">1</text:note-citation><text:note-body><text:p text:style-name="ifm_p_font.normal_size.6.93pt_mt..5mm_indent.-0.1161in_mleft.0.1161in_ifm">https://regionieuwshoogeveen.nl/14446/kantlijn-fundament-onder-ziekenhuisplannen-treant-zit-nu-al-vol-betonrot/</text:p></text:note-body></text:note> Zo ja, wat is daarop uw reactie? Acht u de Zorggroep financieel gezond genoeg om een dergelijk gebrek aan inkomsten op te vangen?</text:p>
      <text:p text:style-name="ifm_p_mt.3.76mm_ifm">Vraag 2</text:p>
      <text:p text:style-name="ifm_p_ifm">Klopt het dat tijdens gesprekken met u over de toekomst van de zorg in de regio Drenthe en Zuidoost Groningen een bestaansgarantie aan de Treant Zorggroep is afgegeven voor de duur van tien jaar? Zo ja, onder welke voorwaarden is die garantie afgegeven?</text:p>
      <text:p text:style-name="ifm_p_mt.3.76mm_ifm">Vraag 3</text:p>
      <text:p text:style-name="ifm_p_ifm">Is het waar dat u in overleg met het kernteam Zorg voor de regio in ruil voor een verdere concentratie in Emmen en sluiting van de Spoedeisende Hulp (SEH) in Hoogeveen en Stadkanaal een tien jaar durende bestaansgarantie heef gegeven aan Treant?</text:p>
      <text:p text:style-name="ifm_p_mt.3.76mm_ifm">Vraag 4</text:p>
      <text:p text:style-name="ifm_p_ifm">Klopt het dat u heeft aangegeven «geen zin te hebben in nog een faillissement» of woorden van een dergelijke strekking? Kunt u dit toelichten?</text:p>
      <text:p text:style-name="ifm_p_mt.3.76mm_ifm">Vraag 5</text:p>
      <text:p text:style-name="ifm_p_ifm">Beseft u dat het door Treant verwachte adherentieverlies van 25% door de sluiting van SEH's in Stadskanaal en Hoogeveen in combinatie met de voorgenomen weekendsluitingen van beide ziekenhuizen blijkens reacties uit de bevolking waarschijnlijk ver zal worden overschreden? Zo ja, acht u dan een faillissement van Treant desondanks uitgesloten?</text:p>
      <text:p text:style-name="ifm_p_mt.3.76mm_ifm">Vraag 6</text:p>
      <text:p text:style-name="ifm_p_ifm">Is het u bekend dat geen vertegenwoordigers van patiëntenorganisaties, verloskundigen en slechts een beperkt aantal huisartsen in het kernteam Zorg voor de regio zaten? Zo ja, acht u de plannen van het kernteam dan breed genoeg gedragen?</text:p>
      <text:p text:style-name="ifm_p_mt.3.76mm_ifm">Vraag 7</text:p>
      <text:p text:style-name="ifm_p_ifm">In verband met de bovengemiddelde vergrijzing in Drenthe en Zuidoost Groningen en het hoge aantal patiënten met een of meer chronische ziektes is bereikbaarheid van zorg van groot belang; acht u de zorg voor alle inwoners (waaronder ook mensen met fysieke beperkingen) binnen de plannen van het Kernteam Zorg voor de regio gewaarborgd? Kunt u dit toelichten?</text:p>
      <text:p text:style-name="ifm_p_mt.3.76mm_ifm">Vraag 8</text:p>
      <text:p text:style-name="ifm_p_ifm">Is het u bekend dat blijkens een landelijke enquête onder ruim 700 praktijkhoudende huisartsen slechts 6% vertrouwen heeft in Zilveren Kruis, uitgerekend de dominante zorgverzekeraar in het domein van Treant, terwijl juist van huisartsen medewerking noodzakelijk is voor de verplaatsing van klinische zorg naar de eerste lijn? Zo ja, acht u dan desondanks de plannen die in het rapport Zorg voor de regio worden bekend gemaakt verantwoord om tot uitvoering te brengen?</text:p>
      <text:p text:style-name="ifm_p_mt.3.76mm_ifm">Vraag 9</text:p>
      <text:p text:style-name="ifm_p_ifm">Waarom wordt niet gekozen voor een oplossing waar onder de bevolking wel breed draagvlak voor is, namelijk het volwaardig openhouden van de ziekenhuizen in Hoogeveen en Stadskanaal inclusief spoedeisende hulp en klinische verloskunde? Waarom zou dat daar niet kunnen terwijl dat wel kan in Zeeuws-Vlaanderen in het Zorgsaam Ziekenhuis in Terneuzen?</text:p>
      <text:p text:style-name="ifm_p_mt.3.76mm_ifm">Vraag 10</text:p>
      <text:p text:style-name="ifm_p_ifm">Is het niet beter over te gaan tot een defusie van de ziekenhuizen van Treant, aangezien de praktijk heeft aangetoond dat de fusie een mislukking is gebleken en chemie tussen de regio’s en ziekenhuizen ontbreekt? Kunnen de ziekenhuizen Bethesda in Hoogeveen en het Refaja in Stadskanaal niet beter verder gaan als zelfstandige ziekenhuizen in samenwerking en met steun van grotere ziekenhuizen als het Isala in Zwolle of het UMCG? Waarom niet?</text:p>
      <text:h text:style-name="ifm_p_font.bold_mt.5.08mm_page.keep-with-next_ifm" text:outline-level="2">Mededeling</text:h>
      <text:p text:style-name="ifm_p_mt.4.23mm_ifm">De vragen van het Kamerlid Van Gerven (SP) over Treant en de toekomst van de ziekenhuiszorg in Drenthe en Zuidoost Groningen (2019Z03879) kunnen tot mijn spijt niet binnen de gebruikelijke termijn worden beantwoord.</text:p>
      <text:p text:style-name="ifm_p_ifm">De reden van het uitstel is dat het inwinnen van informatie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rven over Treant en de toekomst van de ziekenhuiszorg in Drenthe en Zuidoost Groningen</dc:title>
    <meta:user-defined meta:name="OVERHEIDop.ParlID/DC.identifier">ah-tk-20182019-1959</meta:user-defined>
    <meta:user-defined meta:name="OVERHEIDop.vraagnummer">2019Z03879</meta:user-defined>
    <meta:user-defined meta:name="OVERHEIDop.aanhangselNummer">1959</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9-03-21</meta:user-defined>
    <meta:user-defined meta:name="OVERHEID.StatenGeneraal/DC.creator">Tweede Kamer der Staten-Generaal</meta:user-defined>
    <dc:language>nl</dc:language>
    <meta:user-defined meta:name="DCTERMS.alternative"/>
    <meta:user-defined meta:name="DC.title">Uitstel beantwoording vragen van het lid Van Gerven over Treant en de toekomst van de ziekenhuiszorg in Drenthe en Zuidoost Groningen</meta:user-defined>
    <meta:user-defined meta:name="DCTERMS.W3CDTF/DCTERMS.available">2019-03-21</meta:user-defined>
    <meta:user-defined meta:name="OVERHEIDop.publicationName">Kamervragen (Aanhangsel)</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