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Kuik</text:span> (CDA) aan de Staatssecretaris van Volksgezondheid, Welzijn en Sport over <text:span text:style-name="ifm_span_font.italic_ifm">het overmatig gebruik van cafeïnepillen</text:span> (ingezonden 27 februari 2019).</text:p>
      <text:p text:style-name="ifm_p_font.roman_mt.3.76mm_ifm">Antwoord van Minister <text:span text:style-name="ifm_span_font.bold_ifm">Bruins</text:span> (Medische Zorg) (ontvangen 21 maart 2019).</text:p>
      <text:p text:style-name="ifm_p_mt.3.76mm_ifm">Vraag 1</text:p>
      <text:p text:style-name="ifm_p_ifm">Bent u bekend met de uitzending van Max Meldpunt «Overdosis cafeïnepillen»?<text:note text:id="n1" text:note-class="footnote"><text:note-citation text:label="1 ">1</text:note-citation><text:note-body><text:p text:style-name="ifm_p_font.normal_size.6.93pt_mt..5mm_indent.-0.1161in_mleft.0.1161in_ifm">Max Meldpunt, «Overdosis cafeïnepillen», 22 februari 2019</text:p></text:note-body></text:note></text:p>
      <text:p text:style-name="ifm_p_mt.3.76mm_ifm">Antwoord 1</text:p>
      <text:p text:style-name="ifm_p_ifm">Ja.</text:p>
      <text:p text:style-name="ifm_p_mt.3.76mm_ifm">Vraag 2</text:p>
      <text:p text:style-name="ifm_p_ifm">Heeft u een beeld op welke schaal overmatig gebruik van cafeïnepillen, met alle gevolgen van dien, voorkomt in Nederland? Klopt het dat er de afgelopen jaren een stijging in het gebruik van cafeïnepillen is?</text:p>
      <text:p text:style-name="ifm_p_mt.3.76mm_ifm">Antwoord 2</text:p>
      <text:p text:style-name="ifm_p_ifm">In 2017 werd het Nationaal Vergiftigingen Informatie Centrum (NVIC) van het UMC Utrecht geconsulteerd over 14 blootstellingen van mensen aan pure cafeïne, dat als los poeder, tabletten of capsules werd ingenomen. Dit is een verdubbeling van het aantal blootstellingen met pure cafeïne ten opzichte van 2016. In 2018 werd het NVIC over 17 blootstellingen van mensen aan pure cafeïne geraadpleegd. In deze gevallen werd er (veel) meer cafeïne gebruikt dan de aanbevolen dosering die op de verpakking staat.</text:p>
      <text:p text:style-name="ifm_p_mt.3.76mm_ifm">Vraag 3</text:p>
      <text:p text:style-name="ifm_p_ifm">Klopt het dat cafeïnepillen goedkoop en in grote hoeveelheden te bestellen zijn zonder dat dit gepaard hoeft te gaan met enige vorm van waarschuwing?</text:p>
      <text:p text:style-name="ifm_p_mt.3.76mm_ifm">Antwoord 3</text:p>
      <text:p text:style-name="ifm_p_ifm">Cafeïnepillen zijn relatief goedkoop en in grote hoeveelheden te koop, vooral via internet. De verantwoordelijkheid voor het op de markt brengen van veilige producten die voldoen aan de wet- en regelgeving ligt bij de fabrikant en verkoper. Cafeïnepillen worden te koop aangeboden als voedingssupplement. Volgens artikel 6 van het Warenwetbesluit voedingssupplementen zijn de volgende vermeldingen verplicht:</text:p>
      <text:p text:style-name="ifm_p_ifm">de aanduiding van de categorieën microvoedingsstoffen of stoffen die de waar kenmerken, of informatie betreffende de aard van deze microvoedingsstoffen of stoffen;</text:p>
      <text:p text:style-name="ifm_p_ifm">de aanbevolen dagelijkse portie van de waar;</text:p>
      <text:p text:style-name="ifm_p_ifm">een waarschuwing voor overschrijding van de aanbevolen dagelijkse portie;</text:p>
      <text:p text:style-name="ifm_p_ifm">een vermelding dat voedingssupplementen niet als substituut voor een gevarieerde voeding worden gebruikt;</text:p>
      <text:p text:style-name="ifm_p_ifm">een waarschuwing dat voedingssupplementen buiten bereik van jonge kinderen moeten worden bewaard.</text:p>
      <text:p text:style-name="ifm_p_ifm">Volgens artikel 10, eerste lid, van Verordening (EU) nr. 1169/2011 moet op het etiket van levensmiddelen waaraan cafeïne is toegevoegd met fysiologische doeleinden de volgende vermelding staan: «Bevat cafeïne. Niet aanbevolen voor kinderen en zwangere vrouwen» in hetzelfde gezichtsveld als de benaming van het levensmiddel, gevolgd door vermelding tussen haakjes en overeenkomstig artikel 13, lid 1, van het cafeïnegehalte uitgedrukt in mg/100 g/ml. Voor voedingssupplementen wordt het cafeïnegehalte uitgedrukt per in de etikettering voor dagelijkse consumptie aanbevolen portie.</text:p>
      <text:p text:style-name="ifm_p_mt.3.76mm_ifm">Vraag 4</text:p>
      <text:p text:style-name="ifm_p_ifm">Klopt het dat de gehaltes per capsule wisselen, en er vaak een andere gehalte in zit dan weergegeven?</text:p>
      <text:p text:style-name="ifm_p_mt.3.76mm_ifm">Antwoord 4</text:p>
      <text:p text:style-name="ifm_p_ifm">Cafeïne wordt zowel als los poeder, tabletten en capsules verkocht. In het geval van tabletten en capsules gaat het meestal om 200 mg cafeïne. De NVWA heeft geen gegevens van het werkelijke gehalte cafeïne per capsule. Op basis van analyseresultaten van andere voedingssupplementen uit het verleden (bijvoorbeeld vitamines) komt het regelmatig voor dat het gehalte microvoedingsstof (vitamine of mineraal) afwijkt van de vermelde waarde op het etiket. Dit kunnen afwijkingen naar boven en naar beneden zijn. Hiervoor gelden zogenaamde toleranties: de aanvaardbare verschillen tussen de op een etiket vermelde voedingswaarden en de voedingswaarden die bij officiële controles worden vastgesteld.</text:p>
      <text:p text:style-name="ifm_p_ifm">Dit is uitgewerkt in deze leidraad: (https://ec.europa.eu/food/sites/food/files/safety/docs/labelling_nutrition-vitamins_minerals-guidance_tolerances_1212_nl.pdf).</text:p>
      <text:p text:style-name="ifm_p_mt.3.76mm_ifm">Vraag 5</text:p>
      <text:p text:style-name="ifm_p_ifm">In hoeverre zijn volgens u cafeïnepillen te vergelijken met het dagelijks drinken van een paar kopjes koffie, hetgeen veel mensen doen en wat een onschuldig imago heeft?</text:p>
      <text:p text:style-name="ifm_p_mt.3.76mm_ifm">Antwoord 5</text:p>
      <text:p text:style-name="ifm_p_ifm">Een kopje koffie bevat circa 80 mg cafeïne, een kopje thee circa 30 mg en frisdrank circa 17 mg. Een cafeïnepil of -tablet van 200 mg kan dus met een paar kopjes koffie worden vergeleken.</text:p>
      <text:p text:style-name="ifm_p_mt.3.76mm_ifm">Vraag 6</text:p>
      <text:p text:style-name="ifm_p_ifm">Bent u van mening dat er een limiet zou moeten gelden hoeveel cafeïne in zo’n pil zit? Zo nee, waarom niet?</text:p>
      <text:p text:style-name="ifm_p_mt.3.76mm_ifm">Antwoord 6</text:p>
      <text:p text:style-name="ifm_p_ifm">Gezien de mogelijke gezondheidsrisico´s van het gebruik van cafeïnepillen wil ik cafeïne in de bijlage van de Verordening (EG) Nr. 1925/2006 op laten nemen waardoor het mogelijk is op EU-niveau beperkingen zoals een maximale hoeveelheid aan cafeïnepillen te stellen.</text:p>
      <text:p text:style-name="ifm_p_mt.3.76mm_ifm">Vraag 7</text:p>
      <text:p text:style-name="ifm_p_ifm">Bent u van mening dat op de etikettering gewaarschuwd moet worden over de maximale dosering? Zo nee, waarom niet?</text:p>
      <text:p text:style-name="ifm_p_mt.3.76mm_ifm">Antwoord 7</text:p>
      <text:p text:style-name="ifm_p_ifm">Zie hiervoor mijn antwoord op vraag 3.</text:p>
      <text:p text:style-name="ifm_p_mt.3.76mm_ifm">Vraag 8</text:p>
      <text:p text:style-name="ifm_p_ifm">Bent u van mening dat op de verpakking van cafeïnepillen een waarschuwing zou moeten staan van mogelijke bijeffecten? Zo nee, waarom niet?</text:p>
      <text:p text:style-name="ifm_p_mt.3.76mm_ifm">Antwoord 8</text:p>
      <text:p text:style-name="ifm_p_ifm">Ja, zie ook mijn antwoord op vraag 6.</text:p>
      <text:p text:style-name="ifm_p_mt.3.76mm_ifm">Vraag 9</text:p>
      <text:p text:style-name="ifm_p_ifm">Welke acties kunt u ondernemen om er voor te zorgen dat er een limiet op de hoeveelheid cafeïne per pil komt, en/of dat er waarschuwingen over de maximale dosering en/of waarschuwingen over mogelijke bijeffecten op de verpakking worden geplaatst?</text:p>
      <text:p text:style-name="ifm_p_mt.3.76mm_ifm">Antwoord 9</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overmatig gebruik van cafeïnepillen</dc:title>
    <meta:user-defined meta:name="OVERHEIDop.ParlID/DC.identifier">ah-tk-20182019-1957</meta:user-defined>
    <meta:user-defined meta:name="OVERHEIDop.vraagnummer">2019Z03888</meta:user-defined>
    <meta:user-defined meta:name="OVERHEIDop.aanhangselNummer">1957</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B.J. Bruin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Kuik over het overmatig gebruik van cafeïnepill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