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het lid <text:span text:style-name="ifm_span_font.bold_ifm">Van Gerven</text:span> (SP) aan de Minister van Medische Zorg over <text:span text:style-name="ifm_span_font.italic_ifm">het bericht «Parkeren bij ziekenhuizen weer duurder»</text:span> (ingezonden 14 maart 2019).</text:p>
      <text:p text:style-name="ifm_p_font.roman_mt.3.76mm_ifm">Antwoord van Minister <text:span text:style-name="ifm_span_font.bold_ifm">Bruins</text:span> (Medische Zorg) (ontvangen 20 maart 2019).</text:p>
      <text:p text:style-name="ifm_p_mt.3.76mm_ifm">Vraag 1, 2, 3</text:p>
      <text:p text:style-name="ifm_p_ifm">Kent u het bericht dat de parkeertarieven bij ziekenhuizen opnieuw zijn gestegen?<text:note text:id="ID-2019Z05081-d37e58" text:note-class="footnote"><text:note-citation text:label="1 ">1</text:note-citation><text:note-body><text:p text:style-name="ifm_p_font.normal_size.6.93pt_mt..5mm_indent.-0.1161in_mleft.0.1161in_ifm">https://www.bnr.nl/nieuws/gezondheid/10372041/parkeren-bij-ziekenhuizen-weer-duurder</text:p></text:note-body></text:note> Wat is uw reactie daarop? Hoe oordeelt u over de hoogte van de gehanteerde parkeertarieven?<text:note text:id="ID-2019Z05081-d37e67" text:note-class="footnote"><text:note-citation text:label="2 ">2</text:note-citation><text:note-body><text:p text:style-name="ifm_p_font.normal_size.6.93pt_mt..5mm_indent.-0.1161in_mleft.0.1161in_ifm">https://www.bnr.nl/nieuws/gezondheid/10372041/parkeren-bij-ziekenhuizen-weer-duurder</text:p></text:note-body></text:note></text:p>
      <text:p text:style-name="ifm_p_ifm">Bent u ten principale van mening dat parkeren bij ziekenhuizen gratis zou moeten zijn voor patiënten, mede aangezien zij ook al het eigen risico moeten opbrengen? Zo nee, waarom niet?</text:p>
      <text:p text:style-name="ifm_p_ifm">Indien u niet van mening bent dat parkeren bij ziekenhuizen gratis zou moeten zijn voor patiënten, bent u dan wel van mening dat de parkeerkosten hooguit kostendekkend zouden mogen zijn? Wat zijn kostendekkende tarieven?</text:p>
      <text:p text:style-name="ifm_p_mt.3.76mm_ifm">Antwoord 1, 2, 3</text:p>
      <text:p text:style-name="ifm_p_ifm">Vooropgesteld moet worden dat hoge parkeertarieven bij ziekenhuizen voor patiënten en bezoekers natuurlijk niet prettig zijn. Vooral als men lang of vaak naar het ziekenhuis moet.</text:p>
      <text:p text:style-name="ifm_p_ifm">Het parkeerbeleid en de tarieven zijn een verantwoordelijkheid van ziekenhuizen en gemeenten zelf. Het beleid ten aanzien van parkeertarieven is daarbij afhankelijk van de lokale context.</text:p>
      <text:p text:style-name="ifm_p_ifm">Ik heb geen rol of bevoegdheid ten aanzien van parkeertarieven.</text:p>
      <text:p text:style-name="ifm_p_ifm">Daarnaast is er voor het vervoer van en naar het ziekenhuis voor specifieke groepen patiënten de regeling zittend ziekenvervoer. Alle typen vervoer kunnen vergoed worden: van de eigen auto, taxi tot openbaar vervoer. In deze regeling is tevens voorzien in een hardheidsclausule voor patiënten die langdurig lang moeten reizen. Deze regeling is per 2019 uitgebreid. Het vervoer wordt vanaf 1 januari 2019 niet alleen vergoed bij een behandeling, maar omvat ook het vervoer naar consulten, onderzoek en controles die als onderdeel van de behandeling noodzakelijk zijn.</text:p>
      <text:p text:style-name="ifm_p_ifm">Zie ook eerdere antwoorden op vragen over parkeertarieven bij ziekenhuizen (Aanhangsel Handelingen, vergaderjaar 2016–2017, nr. 587, Aanhangsel Handelingen, vergaderjaar 2016–2017, nr. 774 en Aanhangsel van Handelingen, vergaderjaar 2017–2018, nr. 1177).</text:p>
      <text:p text:style-name="ifm_p_mt.3.76mm_ifm">Vraag 4</text:p>
      <text:p text:style-name="ifm_p_ifm">Bent u bereid met de Vereniging van Nederlandse Gemeenten en de Nederlandse Vereniging van Ziekenhuizen in overleg te treden om gezamenlijk gratis parkeren bij ziekenhuizen voor patiënten te realiseren, dan wel te realiseren dat hooguit kostendekkende tarieven worden gehanteerd? Zo nee, waarom niet?</text:p>
      <text:p text:style-name="ifm_p_mt.3.76mm_ifm">Antwoord 4</text:p>
      <text:p text:style-name="ifm_p_ifm">Ik vind het van belang dat ziekenhuizen hun patiënten goed en actief informeren over de mogelijkheden die er zijn om bij veelvuldig gebruik en langdurig verblijf de parkeerkosten te beperken, bijvoorbeeld door te wijzen op de beschikbare kortingsmogelijkheden. Ik roep ziekenhuizen dan ook op hierover transparant te zijn. Ik ben daarenboven bereid de VNG en de koepels van ziekenhuizen te wijzen op de terugkerende vragen over parkeertarieven. Het past echter niet binnen mijn verantwoordelijkheid om op landelijk niveau te sturen op de hoogte van parkeerta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Parkeren bij ziekenhuizen weer duurder’</dc:title>
    <meta:user-defined meta:name="OVERHEIDop.ParlID/DC.identifier">ah-tk-20182019-1953</meta:user-defined>
    <meta:user-defined meta:name="OVERHEIDop.vraagnummer">2019Z05081</meta:user-defined>
    <meta:user-defined meta:name="OVERHEIDop.aanhangselNummer">195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Antwoord op vragen van het lid Van Gerven over het bericht ‘Parkeren bij ziekenhuizen weer duurder’</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