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Nijboer</text:span> (PvdA) aan de Minister van Financiën over <text:span text:style-name="ifm_span_font.italic_ifm">het blijven zitten met restschulden na overlijden</text:span> (Ingezonden 26 februari 2019).</text:p>
      <text:p text:style-name="ifm_p_font.roman_mt.3.76mm_ifm">Mededeling van Minister <text:span text:style-name="ifm_span_font.bold_ifm">Hoekstra</text:span> (Minister van Financiën) (ontvangen 20 maart 2019).</text:p>
      <text:p text:style-name="ifm_p_mt.3.76mm_ifm">Vraag 1</text:p>
      <text:p text:style-name="ifm_p_ifm">Hebt u kennisgenomen van de uitzending van Radar op 25 februari 2019?<text:note text:id="ID-2019Z03824-d37e56" text:note-class="footnote"><text:note-citation text:label="1 ">1</text:note-citation><text:note-body><text:p text:style-name="ifm_p_font.normal_size.6.93pt_mt..5mm_indent.-0.1161in_mleft.0.1161in_ifm">https://radar.avrotros.nl/uitzendingen/gemist/item/tv-uitzending-25-02-2019/</text:p></text:note-body></text:note></text:p>
      <text:p text:style-name="ifm_p_mt.3.76mm_ifm">Vraag 2</text:p>
      <text:p text:style-name="ifm_p_ifm">Klopt het dat verschillende banken spaarhypotheken in combinatie met een overlijdensrisicoverzekering verkochten waarbij, als richting het einde van de looptijd een van beide partners overlijdt, een deel van het opgebouwde vermogen aan de bank toevalt? Zo ja, bij welke banken werden dergelijke producenten verkocht?</text:p>
      <text:p text:style-name="ifm_p_mt.3.76mm_ifm">Vraag 2</text:p>
      <text:p text:style-name="ifm_p_ifm">Bent u het ermee eens dat het verkopen van een omgekeerde verzekering nooit de bedoeling van consumenten zal zijn geweest?</text:p>
      <text:p text:style-name="ifm_p_mt.3.76mm_ifm">Vraag 3</text:p>
      <text:p text:style-name="ifm_p_ifm">Zijn mensen die te goeder trouw een hypotheek en een overlijdensrisicoverzekering afsloten fatsoenlijk geïnformeerd? Heeft de Autoriteit Financiële Markten (AFM) deze polissen bekeken? Zo nee, bent u bereid de AFM hier op te wijzen?</text:p>
      <text:p text:style-name="ifm_p_mt.3.76mm_ifm">Vraag 4</text:p>
      <text:p text:style-name="ifm_p_ifm">Herkent u de overeenkomst met de verkoop van derivaten aan het midden- en kleinbedrijf (mkb), waarbij mensen zich eveneens wilden indekken en bij onverhoedse omstandigheden onverwacht de rekening gepresenteerd kregen en waarbij de voorlichting ook inadequaat was?</text:p>
      <text:p text:style-name="ifm_p_mt.3.76mm_ifm">Vraag 5</text:p>
      <text:p text:style-name="ifm_p_ifm">Vindt u het redelijk dat als mensen af willen van de omgekeerde verzekering zij daarvoor extra moeten betalen? Ze hebben het geld toch zelf al gespaard?</text:p>
      <text:p text:style-name="ifm_p_mt.3.76mm_ifm">Vraag 6</text:p>
      <text:p text:style-name="ifm_p_ifm">Wat vindt u er ethisch van dat mensen bij overlijden van de partner ineens geconfronteerd kunnen worden met financiële zorgen, omdat een deel van het gespaarde vermogen door de bank wordt afgenomen?</text:p>
      <text:p text:style-name="ifm_p_mt.3.76mm_ifm">Vraag 7</text:p>
      <text:p text:style-name="ifm_p_ifm">Bent u bereid in gesprek te gaan met banken om deze producten te beëindigen?</text:p>
      <text:p text:style-name="ifm_p_mt.3.76mm_ifm">Vraag 8</text:p>
      <text:p text:style-name="ifm_p_ifm">Wat vindt u ervan dat Radar een oproep moet doen aan de voorzitter van de Raad van Bestuur van ABN AMRO om actie te ondernemen, omdat de bank commentaar weigert? Past dit bij de nieuwe wijze van communiceren en de maatschappelijke betrokkenheid die de sector predikt?</text:p>
      <text:h text:style-name="ifm_p_font.bold_mt.5.08mm_page.keep-with-next_ifm" text:outline-level="2">Mededeling</text:h>
      <text:p text:style-name="ifm_p_mt.4.23mm_ifm">Hierbij bericht ik u dat de vragen van het lid Nijboer (PvdA) van dinsdag 26 februari jl. over het blijven zitten met restschulden na overlijden (2019Z03824) niet binnen de gebruikelijke termijn kunnen worden beantwoord. Er is meer tijd nodig voor afstemming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lijven zitten met restschulden na overlijden</dc:title>
    <meta:user-defined meta:name="OVERHEIDop.ParlID/DC.identifier">ah-tk-20182019-1951</meta:user-defined>
    <meta:user-defined meta:name="OVERHEIDop.vraagnummer">2019Z03824</meta:user-defined>
    <meta:user-defined meta:name="OVERHEIDop.aanhangselNummer">195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het lid Nijboer over het blijven zitten met restschulden na overlijd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