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het lid <text:span text:style-name="ifm_span_font.bold_ifm">Van Nispen</text:span> (SP) aan de Minister voor Rechtsbescherming over <text:span text:style-name="ifm_span_font.italic_ifm">het bericht «Feest in de bajes»</text:span> (ingezonden 31 januari 2019).</text:p>
      <text:p text:style-name="ifm_p_font.roman_mt.3.76mm_ifm">Antwoord van Minister <text:span text:style-name="ifm_span_font.bold_ifm">Dekker</text:span> (Rechtsbescherming) (ontvangen 19 maart 2019).</text:p>
      <text:p text:style-name="ifm_p_mt.3.76mm_ifm">Vraag 1</text:p>
      <text:p text:style-name="ifm_p_ifm">Heeft u kennisgenomen van de beelden van feestende gedetineerden in de gevangenis van Heerhugowaard, waarbij filmpjes werden gemaakt met mobiele telefoons? Hoe heeft dit kunnen gebeuren? Hoe bent u tot deze analyse gekomen?<text:note text:id="ID-2019Z01723-d37e58" text:note-class="footnote"><text:note-citation text:label="1 ">1</text:note-citation><text:note-body><text:p text:style-name="ifm_p_font.normal_size.6.93pt_mt..5mm_indent.-0.1161in_mleft.0.1161in_ifm">Telegraaf 28 januari 2019, https://www.telegraaf.nl/nieuws/3076036/justitie-weer-geconfronteerd-met-feestende-gevangenen</text:p></text:note-body></text:note></text:p>
      <text:p text:style-name="ifm_p_mt.3.76mm_ifm">Antwoord 1</text:p>
      <text:p text:style-name="ifm_p_ifm">Ja, ik heb hier kennis van genomen. Op maandag 28 januari verschenen beelden op de website van de Telegraaf gemaakt door gedetineerden uit de Penitentiaire Inrichting (PI) Heerhugowaard in bezit van mobiele telefoons. Op 5 februari zijn ook enkele andere beelden van gedetineerden uit dezelfde inrichting gepubliceerd door de Telegraaf<text:note text:id="ID-1950-d37e75" text:note-class="footnote"><text:note-citation text:label="2 ">2</text:note-citation><text:note-body><text:p text:style-name="ifm_p_font.normal_size.6.93pt_mt..5mm_indent.-0.1161in_mleft.0.1161in_ifm">Telegraaf 5 februari 2019, https://www.telegraaf.nl/video/3114097/schokkende-beelden-bajes-tuig-gelekt</text:p></text:note-body></text:note>. Het bezit van contrabande en het gedrag dat zichtbaar is op de beelden vind ik onacceptabel. Ondanks de verschillende maatregelen om invoer van contrabande tegen te gaan, blijven gedetineerden zoeken naar manieren om contrabande in te voeren in PI’s. Er wordt op dit moment onderzoek uitgevoerd naar de manier waarop de contrabande in de PI Heerhugowaard is ingevoerd en hoe dit in de toekomst kan worden voorkomen. Naar aanleiding van de beelden heeft het Landelijke Bijzondere Bijstandsteam (LBB) van de Dienst Vervoer en Ondersteuning (DV&amp;O) in de locatie Zuyder Bos van PI Heerhugowaard vijf dagen lang met inzet van twintig man en speurhonden alle cellen en andere ruimten waar gedetineerden komen doorzocht. Hierbij zijn 13 telefoons aangetroffen. Daarnaast zijn drugs en medicijnen gevonden.</text:p>
      <text:p text:style-name="ifm_p_mt.3.76mm_ifm">Vraag 2</text:p>
      <text:p text:style-name="ifm_p_ifm">Welke sancties zijn opgelegd aan deze gedetineerden?</text:p>
      <text:p text:style-name="ifm_p_mt.3.76mm_ifm">Antwoord 2</text:p>
      <text:p text:style-name="ifm_p_ifm">De filmpjes zijn al enige tijd geleden opgenomen. De gedetineerden die op de filmpjes in beeld zijn, zitten niet langer vast bij DJI en kunnen daardoor niet meer gesanctioneerd worden. De gedetineerden waarbij bij de recente spitactie contrabande is aangetroffen, zijn passend bestraft. De opgelegde sancties betroffen onder meer een of meerdere dagen straf op de eigen cel, zonder tv, en plaatsing in de isoleercel.</text:p>
      <text:p text:style-name="ifm_p_mt.3.76mm_ifm">Vraag 3</text:p>
      <text:p text:style-name="ifm_p_ifm">Hoeveel personeel was er ten tijde van het feest aan het werk op de afdeling waar door de gedetineerden gefilmd en gefeest werd? Was dit aantal voldoende om direct en kordaat in te kunnen grijpen?</text:p>
      <text:p text:style-name="ifm_p_mt.3.76mm_ifm">Antwoord 3</text:p>
      <text:p text:style-name="ifm_p_ifm">In zijn algemeenheid is er voldoende personeel aanwezig om toezicht te houden en in te grijpen als er sprake is van verstoring van de orde en veiligheid in de inrichting. De norm is 2 medewerkers die toezicht houden op 24 uitgesloten gedetineerden. Dit garandeert niet dat elke uitgesloten gedetineerde op elk moment in het zicht is van een van de medewerkers; gedetineerden kunnen zich immers op meerdere plekken op de afdeling bevinden.</text:p>
      <text:p text:style-name="ifm_p_mt.3.76mm_ifm">Vraag 4</text:p>
      <text:p text:style-name="ifm_p_ifm">Speelden de «festiviteiten» zoals vastgelegd in de video uit het artikel zich af binnen het bereik van de bewakingscamera’s? Zo ja, waarom trad het personeel niet op om het «feest» te beëindigen? Zo nee, waarom was er geen zicht op deze gedetineerden?</text:p>
      <text:p text:style-name="ifm_p_mt.3.76mm_ifm">Antwoord 4</text:p>
      <text:p text:style-name="ifm_p_ifm">Het betreffende deel van de ruimte was niet binnen het bereik van bewakingscamera’s. In dit deel van de inrichting wordt rechtstreeks toezicht gehouden door penitentiair inrichtingswerkers. Medewerkers hebben niet voortdurend zicht op elk deel van de afdeling. Afdelingen bestaan uit cellen en een of meerdere leefruimtes. Ook kan er sprake zijn van incidenten of calamiteiten die de aandacht vragen van de medewerkers.</text:p>
      <text:p text:style-name="ifm_p_mt.3.76mm_ifm">Vraag 5</text:p>
      <text:p text:style-name="ifm_p_ifm">Hoe vaak zijn de afgelopen tijd in deze inrichting grondige celinspecties uitgevoerd en wordt er dus gericht gezocht naar contrabande? Is daar voldoende personeel voor?</text:p>
      <text:p text:style-name="ifm_p_mt.3.76mm_ifm">Antwoord 5</text:p>
      <text:p text:style-name="ifm_p_ifm">Er wordt in iedere inrichting dagelijks gecontroleerd of de cel op orde is. Daarnaast worden er voortdurend de nodige inspanningen geleverd om invoer, bezit en gebruik van contrabande tegen te gaan, zoals toegangscontroles, urinecontroles, controle van luchtplaatsen en bezoek, en samenwerking met politie om droppings van contrabande te voorkomen. In de dienstroosters van het personeel wordt tijd voor de controles en inspecties opgenomen.</text:p>
      <text:p text:style-name="ifm_p_ifm">Naast het inrichtingspersoneel kan de DV&amp;O worden ingezet bij zoekacties. Zo hebben er in de PI Heerhugowaard de afgelopen periode ook spitacties met speurhonden plaatsgevonden, specifiek gericht op contrabande.</text:p>
      <text:p text:style-name="ifm_p_mt.3.76mm_ifm">Vraag 6</text:p>
      <text:p text:style-name="ifm_p_ifm">Bent u ervan overtuigd dat gevangenispersoneel nog wel te allen tijde voldoende de baas is in de gevangenis? Zo ja, waar baseert u dit op? Heeft u deze vraag ook aan het gevangenispersoneel gesteld? In hoeverre spelen volgens u personele problemen (openstaande vacatures, tekorten, hoge werkdruk) een rol bij deze problemen?</text:p>
      <text:p text:style-name="ifm_p_mt.3.76mm_ifm">Antwoord 6</text:p>
      <text:p text:style-name="ifm_p_ifm">Er wordt veel gevraagd van het personeel van DJI. In zijn algemeenheid durf ik echter te stellen dat het gevangenispersoneel voldoende de baas is in onze gevangenissen. Dat laat onverlet dat er zaken zijn die beter moeten en kunnen.</text:p>
      <text:p text:style-name="ifm_p_ifm">Naar aanleiding van de incidenten in PI Heerhugowaard is met alle vestigingsdirecteuren gesproken over de aanpak van contrabande en ook zijn zij ervan doordrongen dat een scherp veiligheidsbewustzijn bij zowel leidinggevenden als medewerkers noodzakelijk is om de orde en veiligheid te borgen in de inrichtingen. Dit moet structureel onderwerp van gesprek zijn. De handreiking penitentiaire scherpte is onlangs geactualiseerd. De hoofddirecteur van de Dienst Justitiële Inrichtingen heeft elke inrichting gevraagd aan de hand hiervan de veiligheidsrisico’s te beoordelen en de benodigde maatregelen te nemen om personeel alert te houden en risico’s te beheersen.</text:p>
      <text:p text:style-name="ifm_p_ifm">Het personeel constateert dat de doelgroep verandert. De verharding in de criminaliteit in de samenleving is ook zichtbaar in het gedrag van de doelgroep die vastzit. In mijn visie op gevangenisstraffen heb ik toegelicht hoe ik gedrag, waaronder invoer, bezit en gebruik van contrabande, zwaarder wil laten meetellen in het detentieverloop.</text:p>
      <text:p text:style-name="ifm_p_mt.3.76mm_ifm">Vraag 7</text:p>
      <text:p text:style-name="ifm_p_ifm">Kunt u dez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Feest in de bajes'</dc:title>
    <meta:user-defined meta:name="OVERHEIDop.ParlID/DC.identifier">ah-tk-20182019-1950</meta:user-defined>
    <meta:user-defined meta:name="OVERHEIDop.vraagnummer">2019Z01723</meta:user-defined>
    <meta:user-defined meta:name="OVERHEIDop.aanhangselNummer">195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19</meta:user-defined>
    <meta:user-defined meta:name="OVERHEID.StatenGeneraal/DC.creator">Tweede Kamer der Staten-Generaal</meta:user-defined>
    <dc:language>nl</dc:language>
    <meta:user-defined meta:name="DCTERMS.alternative"/>
    <meta:user-defined meta:name="DC.title">Antwoord op vragen van het lid Van Nispen over het bericht 'Feest in de bajes'</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