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9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8</text:p>
      <text:p text:style-name="ifm_p_font.roman_mt.3.76mm_ifm">Vragen van de leden <text:span text:style-name="ifm_span_font.bold_ifm">Van Raan</text:span> en <text:span text:style-name="ifm_span_font.bold_ifm">Van Kooten-Arissen</text:span> (Partij voor de Dieren) aan de Ministers van Economische Zaken en Klimaat, Binnenlandse Zaken en Koninkrijksrelaties en van Buitenlandse Zaken over <text:span text:style-name="ifm_span_font.italic_ifm">de berichten dat verschillende buitenlandse steden een klimaatnoodtoestand hebben uitgeroepen</text:span> (ingezonden 25 februari 2019).</text:p>
      <text:p text:style-name="ifm_p_font.roman_mt.3.76mm_ifm">Antwoord van Minister <text:span text:style-name="ifm_span_font.bold_ifm">Wiebes</text:span> (Economische Zaken en Klimaat), mede namens de Minister van Binnenlandse Zaken en Koninkrijksrelaties (ontvangen 19 maart 2019).</text:p>
      <text:p text:style-name="ifm_p_mt.3.76mm_ifm">Vraag 1</text:p>
      <text:p text:style-name="ifm_p_ifm">Kent u de berichtgeving over het, in uiteenlopende bewoordingen, uitroepen van de klimaatnoodtoestand door onder andere Basel<text:note text:id="ID-2019Z03772-d37e61" text:note-class="footnote"><text:note-citation text:label="1 ">1</text:note-citation><text:note-body><text:p text:style-name="ifm_p_font.normal_size.6.93pt_mt..5mm_indent.-0.1161in_mleft.0.1161in_ifm">https://www.nzz.ch/schweiz/schuelerstreik-zeigt-wirkung-basel-ruft-klimanotstand-aus-ld.1461370</text:p></text:note-body></text:note>, Vancouver<text:note text:id="ID-2019Z03772-d37e70" text:note-class="footnote"><text:note-citation text:label="2 ">2</text:note-citation><text:note-body><text:p text:style-name="ifm_p_font.normal_size.6.93pt_mt..5mm_indent.-0.1161in_mleft.0.1161in_ifm">https://nationalpost.com/news/canada/vancouver-councillors-unanimously-approve-motion-declaring-climate-emergency</text:p></text:note-body></text:note> en Londen<text:note text:id="ID-2019Z03772-d37e79" text:note-class="footnote"><text:note-citation text:label="3 ">3</text:note-citation><text:note-body><text:p text:style-name="ifm_p_font.normal_size.6.93pt_mt..5mm_indent.-0.1161in_mleft.0.1161in_ifm">https://www.theguardian.com/uk-news/2018/dec/11/london-mayor-sadiq-khan-city-climate-emergency</text:p></text:note-body></text:note>?</text:p>
      <text:p text:style-name="ifm_p_mt.3.76mm_ifm">Antwoord 1</text:p>
      <text:p text:style-name="ifm_p_ifm">Ja.</text:p>
      <text:p text:style-name="ifm_p_mt.3.76mm_ifm">Vraag 2, 3</text:p>
      <text:p text:style-name="ifm_p_ifm">Kunt u voor deze steden inzichtelijk maken wat het beoogde effect is van het uitroepen van de klimaatnoodtoestand op het overhevelen of verruimen van lokale en nationale bevoegdheden om actie te ondernemen tegen klimaatverandering?</text:p>
      <text:p text:style-name="ifm_p_ifm">Kunt u inzichtelijk maken wat daarvan de juridische en democratische consequenties zijn voor Zwitserland, Canada en het Verenigd Koninkrijk?</text:p>
      <text:p text:style-name="ifm_p_mt.3.76mm_ifm">Antwoord 2, 3</text:p>
      <text:p text:style-name="ifm_p_ifm">In de genoemde steden is onlangs officieel erkend dat er sprake is van een klimaatnoodtoestand («climate emergency»). Deze erkenning is van symbolische aard. De bestuursorganen benadrukken met de erkenning dat klimaatverandering een prioriteit is voor de steden. In sommige steden worden verhoogde ambities of aanvullende acties verbonden aan de erkenning. In geen van de steden worden door het uitroepen van de klimaatnoodtoestand bevoegdheden van de lokale of nationale overheden verruimd of overgeheveld.</text:p>
      <text:p text:style-name="ifm_p_mt.3.76mm_ifm">Vraag 4, 5</text:p>
      <text:p text:style-name="ifm_p_ifm">Kunt u inzichtelijk maken in hoeverre Nederlandse gemeenten, waterschappen en provincies op dergelijke wijze geholpen zouden kunnen worden met het versneld in gang zetten van klimaatmaatregelen?</text:p>
      <text:p text:style-name="ifm_p_ifm">Kunt u inzichtelijk maken wat daarvan de juridische en democratische consequenties zouden zijn?</text:p>
      <text:p text:style-name="ifm_p_mt.3.76mm_ifm">Antwoord 4 en 5</text:p>
      <text:p text:style-name="ifm_p_ifm">In het Nederlands recht zijn er geen regels over het uitroepen van een klimaatnoodtoestand. Dit heeft daarom een symbolische en geen juridische betekenis. Indien een bestuurlijk orgaan zou overgaan tot het uitroepen van een klimaatnoodtoestand, is dat orgaan daar zelf politiek en bestuurlijk aan verbonden.</text:p>
      <text:p text:style-name="ifm_p_ifm">Uit de Gemeentewet (art. 175 en 176) volgt dat de burgemeester bepaalde bevoegdheden heeft ingeval van «oproerige beweging, van andere ernstige wanordelijkheden of van rampen, dan wel van ernstige vrees voor het ontstaan daarvan». De burgemeester is bevoegd alle bevelen te geven die hij of zij ter beperking van het gevaar nodig acht. Daarbij kan worden afgeweken van bestaande voorschriften. Indien een noodverordening wordt afgegeven, dient deze in de eerstvolgende gemeenteraadsvergadering bekrachtigd te worden.</text:p>
      <text:p text:style-name="ifm_p_ifm">Er dient sprake te zijn van een buitengewone, acute situatie waarin vergaande maatregelen nodig zijn. De bevoegdheden mogen niet worden gebruikt bij structurele problemen of als reguliere bevoegdheden ook bruikbaar zijn.</text:p>
      <text:p text:style-name="ifm_p_mt.3.76mm_ifm">Vraag 6</text:p>
      <text:p text:style-name="ifm_p_ifm">Ziet u het als optie om, gezien de acute noodzaak om extra maatregelen te nemen in het kader van de Urgendadoelstelling, ook in Nederland de klimaatnoodtoestand uit te roepen? Zo nee, waarom niet?</text:p>
      <text:p text:style-name="ifm_p_mt.3.76mm_ifm">Antwoord 6</text:p>
      <text:p text:style-name="ifm_p_ifm">Op dit moment werkt het kabinet diverse mogelijke maatregelen uit die kunnen worden ingezet om in 2020 extra CO<text:span text:style-name="ifm_span_font.subscript_ifm">2</text:span>-reductie te realiseren. Omdat het een forse aanvullende opgave betreft, wil het kabinet een gedegen afweging maken waarbij enerzijds recht wordt gedaan aan de uitvoering van het vonnis, en anderzijds aan de eventuele negatieve gevolgen van maatregelen. Het kabinet streeft ernaar om in april een maatregelenpakket te presenteren. Het uitroepen van een noodtoestand zal geen invloed hebben op de totstandkoming van dit maatregelen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Van Kooten-Arissen over de berichten dat verschillende buitenlandse steden een klimaatnoodtoestand hebben uitgeroepen</dc:title>
    <meta:user-defined meta:name="OVERHEIDop.ParlID/DC.identifier">ah-tk-20182019-1948</meta:user-defined>
    <meta:user-defined meta:name="OVERHEIDop.vraagnummer">2019Z03772</meta:user-defined>
    <meta:user-defined meta:name="OVERHEIDop.aanhangselNummer">1948</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indiener">L. van Raan</meta:user-defined>
    <meta:user-defined meta:name="OVERHEIDop.ontvanger">E.D. Wiebes</meta:user-defined>
    <meta:user-defined meta:name="OVERHEIDop.vergaderjaar">2018-2019</meta:user-defined>
    <meta:user-defined meta:name="DCTERMS.W3CDTF/OVERHEIDop.datumOntvangst">2019-03-19</meta:user-defined>
    <meta:user-defined meta:name="OVERHEID.StatenGeneraal/DC.creator">Tweede Kamer der Staten-Generaal</meta:user-defined>
    <dc:language>nl</dc:language>
    <meta:user-defined meta:name="DCTERMS.alternative"/>
    <meta:user-defined meta:name="DC.title">Antwoord op vragen van de leden Van Raan en Van Kooten-Arissen over de berichten dat verschillende buitenlandse steden een klimaatnoodtoestand hebben uitgeroepen</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