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Buitenweg</text:span> (GroenLinks) aan de Minister voor Rechtsbescherming over <text:span text:style-name="ifm_span_font.italic_ifm">de toestand in Justitieel Medisch Centrum Scheveningen</text:span> (ingezonden 30 januari 2019)</text:p>
      <text:p text:style-name="ifm_p_font.roman_mt.3.76mm_ifm">Antwoord van Minister <text:span text:style-name="ifm_span_font.bold_ifm">Dekker</text:span> (Rechtsbescherming) (ontvangen 19 maart 2019). Zie ook Aanhangsel Handelingen, vergaderjaar 2018–2019, nr. 1687.</text:p>
      <text:p text:style-name="ifm_p_mt.3.76mm_ifm">Vraag 1</text:p>
      <text:p text:style-name="ifm_p_ifm">Kent u het bericht dat hygiëne ver te zoeken is in het Scheveningse Justitieel Centrum voor Somatische Zorg (JCvSZ)?<text:note text:id="ID-2019Z01611-d37e58" text:note-class="footnote"><text:note-citation text:label="1 ">1</text:note-citation><text:note-body><text:p text:style-name="ifm_p_font.normal_size.6.93pt_mt..5mm_indent.-0.1161in_mleft.0.1161in_ifm">«Zwijnenstal in Nederlands enige gevangenisziekenhuis», AD 25 januari 2019, https://www.ad.nl/binnenland/zwijnenstal-in-nederlands-enige-gevangenisziekenhuis~ac4e034b/</text:p></text:note-body></text:note> Zo ja, klopt dit bericht?</text:p>
      <text:p text:style-name="ifm_p_mt.3.76mm_ifm">Antwoord 1</text:p>
      <text:p text:style-name="ifm_p_ifm">Ik heb kennisgenomen van de berichtgeving. In tegenstelling tot wat het artikel stelt zijn de randvoorwaarden voor goede zorg volgens de Inspectie Gezondheid en Jeugd (IGJ) gewaarborgd. Ik zie daarom geen reden om te twijfelen aan de kwaliteit van zorg in het JCvSZ.</text:p>
      <text:p text:style-name="ifm_p_mt.3.76mm_ifm">Vraag 2</text:p>
      <text:p text:style-name="ifm_p_ifm">Wat vindt u ervan dat sinds 2013 regelmatig is geklaagd over gebrekkige hygiëne, tekortkomingen in de medicijnverstrekkingen en medische behandelingen, waardoor de toenmalige Inspectie Gezondheidszorg (IGZ) zich in 2013 en 2014 genoodzaakt voelde het toezicht op het gevangenisziekenhuis te intensiveren? Deelt u de mening dat het er vooralsnog niet op lijkt dat structureel gevolg is gegeven aan de door de IGZ voorgeschreven verbeterpunten? Zo nee, waarom niet?</text:p>
      <text:p text:style-name="ifm_p_mt.3.76mm_ifm">Antwoord 2</text:p>
      <text:p text:style-name="ifm_p_ifm">De inspectie volgt de kwaliteit van zorg in het JCvSZ al jarenlang nauwgezet. In 2018 heeft de inspectie aandacht gevraagd voor de hygiëne binnen het JCvSZ. Zoals verwacht werd door de IGJ heeft het JCvSZ een onafhankelijke hygiëne audit uitgevoerd en de resultaten hiervan opgenomen in een plan van aanpak. Het plan van aanpak heeft geleid tot een vernieuwde aanpak, zoals het digitaliseren van protocollen, de aanscherping van de kledingvoorschriften en afspraken over een verhoogde frequentie van het schoonmaakcontract. De IGJ heeft aangegeven dat het plan voldoende ingaat op de aangegeven aandachtspunten. In januari 2019 bezocht de IGJ het JCvSZ in het kader van een landelijk onderzoek gericht op infectiepreventie (waar hygiëne onderdeel van uitmaakt). De inspectie constateerde enkele verbeterpunten, maar geen tekortkomingen die direct ingrijpen noodzakelijk maakten. Ik deel daarom de mening dat geen structureel gevolg wordt gegeven aan de door de IGJ voorgeschreven verbeterpunten niet. Ik vind het belangrijk dat er blijvend aandacht is voor de hygiëne en kwaliteit van zorg in het JCvSZ. Het JCvSZ blijft daarom periodiek een onafhankelijke audit op de hygiëne uitvoeren. De IGJ neemt daarnaast de in het artikel geschetste signalen mee in haar regulier toezicht op het JCvSZ.</text:p>
      <text:p text:style-name="ifm_p_mt.3.76mm_ifm">Vraag 3</text:p>
      <text:p text:style-name="ifm_p_ifm">Deelt u de mening dat de in JCvSZ geboden medische zorg aan dezelfde hoge kwaliteitseisen dient te voldoen als elders geboden medische zorg? Zo ja, vindt u dat hieraan op dit moment wordt voldaan?</text:p>
      <text:p text:style-name="ifm_p_mt.3.76mm_ifm">Antwoord 3</text:p>
      <text:p text:style-name="ifm_p_ifm">De medische zorg die binnen het JCvSZ wordt geboden dient kwalitatief gelijkwaardig te zijn aan de medische zorg die in de vrije maatschappij wordt geboden, rekening houdend met de bijzondere situatie die de detentie met zich kan brengen. De inspectie constateerde tijdens bezoeken in 2018 en 2019 verbeterpunten, maar geen tekortkomingen die direct ingrijpen noodzakelijk maakten. Vandaar dat de IGJ het JCvSZ blijft volgen op de punten waar ze nog niet volledig voldoet. De IGJ betrekt deze signalen bij haar reguliere toezichtactiviteiten binnen het JCvSZ. Indien de IGJ oordeelt dat er risico’s voor de kwaliteit en veiligheid van de zorg zijn, vraagt de IGJ om verbetermaatregelen en ziet de IGJ erop toe dat deze worden nageleefd.</text:p>
      <text:p text:style-name="ifm_p_mt.3.76mm_ifm">Vraag 4</text:p>
      <text:p text:style-name="ifm_p_ifm">Bent u bereid om de Inspectie Gezondheidszorg en Jeugd te verzoeken het JCvSZ opnieuw te inspecteren en te laten onderzoeken of verantwoorde medische zorg, gezien de gebouwelijke tekortkomingen, nog geleverd kan worden en of gedetineerde patiënten indien mogelijk niet beter elders kunnen worden ondergebracht? Zo nee, waarom niet?</text:p>
      <text:p text:style-name="ifm_p_mt.3.76mm_ifm">Antwoord 4</text:p>
      <text:p text:style-name="ifm_p_ifm">Het JCvSZ heeft door het verouderde gebouw niet de uitstraling van een moderne zorginstelling. Tot ingebruikname van de nieuwbouw (volgens de actuele planning voorzien in 2022) is deze bouwkundige staat een gegeven. Ondanks deze bouwkundige staat constateerde de inspectie geen tekortkomingen die direct ingrijpen van de inspectie noodzakelijk maakten. Gelet op het oordeel van de IGJ en het reguliere toezicht van de IGJ op de afgesproken verbeterpunten zie ik geen aanleiding de IGJ te verzoeken het JCvSZ opnieuw te in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toestand in Justitieel Medisch Centrum Scheveningen</dc:title>
    <meta:user-defined meta:name="OVERHEIDop.ParlID/DC.identifier">ah-tk-20182019-1945</meta:user-defined>
    <meta:user-defined meta:name="OVERHEIDop.vraagnummer">2019Z01611</meta:user-defined>
    <meta:user-defined meta:name="OVERHEIDop.aanhangselNummer">1945</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Buitenweg over de toestand in Justitieel Medisch Centrum Schevening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