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3</text:p>
      <text:p text:style-name="ifm_p_font.roman_mt.3.76mm_ifm">Vragen van de leden <text:span text:style-name="ifm_span_font.bold_ifm">Van Rooijen</text:span> en <text:span text:style-name="ifm_span_font.bold_ifm">Van Brenk</text:span> (beiden 50PLUS) aan de Minister van Sociale Zaken en Werkgelegenheid over <text:span text:style-name="ifm_span_font.italic_ifm">koopkrachtcijfers van het Nibud</text:span> (ingezonden 4 februari 2019).</text:p>
      <text:p text:style-name="ifm_p_font.roman_mt.3.76mm_ifm">Antwoord van Minister <text:span text:style-name="ifm_span_font.bold_ifm">Koolmees</text:span> (Sociale Zaken en Werkgelegenheid) (ontvangen 19 maart 2019).</text:p>
      <text:p text:style-name="ifm_p_mt.3.76mm_ifm">Vraag 1</text:p>
      <text:p text:style-name="ifm_p_ifm">Bent u bekend met het artikel «Half Nederland gaat er in 2019 in koopkracht op achteruit»?<text:note text:id="ID-2019Z01945-d37e61" text:note-class="footnote"><text:note-citation text:label="1 ">1</text:note-citation><text:note-body><text:p text:style-name="ifm_p_font.normal_size.6.93pt_mt..5mm_indent.-0.1161in_mleft.0.1161in_ifm">https://opiniez.com/2019/01/29/half-nederland-gaat-er-in-2019-in-koopkracht-op-achteruit/rutgervandennoort/</text:p></text:note-body></text:note></text:p>
      <text:p text:style-name="ifm_p_mt.3.76mm_ifm">Antwoord 1</text:p>
      <text:p text:style-name="ifm_p_ifm">Ja.</text:p>
      <text:p text:style-name="ifm_p_mt.3.76mm_ifm">Vraag 2</text:p>
      <text:p text:style-name="ifm_p_ifm">Deelt u de conclusie van de auteur, dat half Nederland er in 2019 in koopkracht op achteruit gaat?</text:p>
      <text:p text:style-name="ifm_p_mt.3.76mm_ifm">Antwoord 2</text:p>
      <text:p text:style-name="ifm_p_ifm">Nee. De auteur beweert dat de loonontwikkeling in werkelijkheid iets lager en de inflatie aanzienlijk hoger is dan in de raming van het CPB. De auteur heeft zelf een inschatting van de kostenontwikkeling gemaakt en komt uit op 3,5% inflatie. De eerste realisatie van het CBS<text:note text:id="ID-1943-d37e88" text:note-class="footnote"><text:note-citation text:label="2 ">2</text:note-citation><text:note-body><text:p text:style-name="ifm_p_font.normal_size.6.93pt_mt..5mm_indent.-0.1161in_mleft.0.1161in_ifm">https://www.cbs.nl/nl-nl/nieuws/2019/07/consumentenprijzen-in-januari-2–2-procent-hoger en https://www.cbs.nl/nl-nl/nieuws/2019/10/consumentenprijzen-in-februari-2–6-procent-hoger</text:p></text:note-body></text:note>, 2,2% over januari 2019 en 2,6% over februari 2019, blijven vooralsnog ver achter bij de inschatting van de auteur en liggen in lijn met de meest recente raming van het CPB (2,3 over 2019 volgens de concept-CEP).</text:p>
      <text:p text:style-name="ifm_p_ifm">In de koopkrachtraming die het CPB met Prinsjesdag heeft gepubliceerd is de verwachting opgenomen dat 95% van de Nederlandse huishoudens een positieve koopkrachtontwikkeling zal hebben in 2019. De mediane koopkrachontwikkeling wordt geschat op 1,5%<text:note text:id="ID-1943-d37e104" text:note-class="footnote"><text:note-citation text:label="3 ">3</text:note-citation><text:note-body><text:p text:style-name="ifm_p_font.normal_size.6.93pt_mt..5mm_indent.-0.1161in_mleft.0.1161in_ifm">In de SZW-begroting is gerekend met de raming van de nominale zorgpremie van het Ministerie van VWS. Deze raming valt in 2019 iets lager uit dan de raming van het CPB. Dit leidt ertoe dat de mediane koopkrachtontwikkeling bij Prinsjesdag door SZW werd geraamd op 1,6%, met de verwachting dat 96% van de huishoudens in 2019 een positieve koopkrachtontwikkeling zullen hebben.</text:p></text:note-body></text:note>. In deze ramingen van de koopkracht zijn de op dat moment meest actuele inzichten over de loonontwikkeling en de inflatie van het CPB meegenomen. Hogere energieprijzen en btw leiden tot een hogere inflatie, wat een drukkend effect heeft op de koopkracht van huishoudens. In de koopkrachtraming voor 2019 is bij Prinsjesdag uitgegaan van een inflatie van 2,4% en een contractloonontwikkeling in de marktsector van 3,0%.</text:p>
      <text:p text:style-name="ifm_p_ifm">De eerste realisaties van het CBS over de inflatie laten zien dat de prijzen in januari 2019 (ten opzichte van een jaar eerder) 2,2% zijn toegenomen, dit is inclusief de hogere energierekening. Daarmee wijkt de stijging van het prijspeil vooralsnog niet veel af van de eerdere raming.</text:p>
      <text:p text:style-name="ifm_p_ifm">Het CPB heeft op 5 maart een geactualiseerd economisch vooruitzicht gepresenteerd (concept-CEP-raming). In deze raming is zowel de inflatie als de contractloonontwikkeling in de marktsector iets gedaald ten opzichte van de verwachtingen met Prinsjesdag, tot respectievelijk 2,3% en 2,7%. De verwachting voor de mediane koopkrachtontwikkeling is iets toegenomen tot 1,6%, net als het aantal huishoudens met een positieve koopkrachtontwikkeling (naar 96%).</text:p>
      <text:p text:style-name="ifm_p_ifm">Het kenmerk van een raming is dat deze gepaard gaat met onzekerheid. De werkelijkheid zal zich altijd anders ontwikkelen dan de raming. Het CPB verwerkt de meest recente realisaties in een nieuwe economische raming. Vooralsnog geeft de meest recente raming van het CPB geen aanleiding om te verwachten dat de koopkrachtontwikkeling zich heel anders zal ontwikkelen. Maar ook wanneer de inflatie hoger uitpakt dan nu verwacht, dan verwacht het kabinet dat de meerderheid van de huishoudens er in 2019 in koopkracht op vooruit zal gaan. Stel dat de inflatie 1 procentpunt hoger uitkomt dan op dit moment wordt verwacht (dus 3,3% in plaats van 2,3%) bij een voor de rest identieke economische raming. Dit zou een fors hogere inflatie zijn dan waar in de huidige economische ramingen van CPB, DNB<text:note text:id="ID-1943-d37e120" text:note-class="footnote"><text:note-citation text:label="4 ">4</text:note-citation><text:note-body><text:p text:style-name="ifm_p_font.normal_size.6.93pt_mt..5mm_indent.-0.1161in_mleft.0.1161in_ifm">https://www.dnb.nl/binaries/Economische%20Ontwikkelingen%20en%20Vooruitzichten%20dezember%202018_tcm46–381878.pdf</text:p></text:note-body></text:note>, de Europese Commissie<text:note text:id="ID-1943-d37e129" text:note-class="footnote"><text:note-citation text:label="5 ">5</text:note-citation><text:note-body><text:p text:style-name="ifm_p_font.normal_size.6.93pt_mt..5mm_indent.-0.1161in_mleft.0.1161in_ifm">https://ec.europa.eu/info/sites/info/files/economy-finance/ecfin_forecast_winter_07_02_19_nl_en.pdf</text:p></text:note-body></text:note> en de OESO<text:note text:id="ID-1943-d37e138" text:note-class="footnote"><text:note-citation text:label="6 ">6</text:note-citation><text:note-body><text:p text:style-name="ifm_p_font.normal_size.6.93pt_mt..5mm_indent.-0.1161in_mleft.0.1161in_ifm">https://www.oecd-ilibrary.org/docserver/eco_outlook-v2018–2-en.pdf?expires=1551717766&amp;id=id&amp;accname=ocid49027884&amp;checksum=12EBDC248FFA78E4BC117B6D883F5BA0</text:p></text:note-body></text:note> rekening mee wordt gehouden. In dat geval komt de mediane koopkracht uit op 0,7% en gaat 83% van de huishoudens er in koopkracht op vooruit. De koopkrachtontwikkeling in 2019 heeft dus enige bandbreedte tegen onvoorziene schokken en blijft ook bij een hogere inflatie voor het overgrote deel bestaan.</text:p>
      <text:p text:style-name="ifm_p_mt.3.76mm_ifm">Vraag 3 en 4</text:p>
      <text:p text:style-name="ifm_p_ifm">Zijn er momenteel al ontwikkelingen die erop wijzen dat de contractloonstijging voor 2019 lager zal uitvallen dan eerder geraamd, zoals de auteur betoogt? Kunt u de observaties weerleggen?</text:p>
      <text:p text:style-name="ifm_p_ifm">Is de kans dat de geraamde contractloonstijging voor 2019 wordt overtroffen inmiddels groter of kleiner dan de kans dat de raming niet wordt gehaald?</text:p>
      <text:p text:style-name="ifm_p_mt.3.76mm_ifm">Antwoord 3 en 4</text:p>
      <text:p text:style-name="ifm_p_ifm">In het opinieartikel haalt de auteur de loonontwikkeling binnen een specifieke sector aan als voorbeeld van de loonontwikkeling in Nederland. Dit geeft een vertekend beeld, omdat het CPB in de koopkrachtraming rekening houdt met de cao-afspraken in alle marktsectoren. Op Prinsjesdag (MEV 2019) schatte het CPB de contractloonstijging in de marktsector in 2019 op 3,0%. In de meest recente raming (concept-CEP 2019) komt de verwachting voor de contractloonstijging in de marktsector uit op 2,7%.</text:p>
      <text:p text:style-name="ifm_p_ifm">Het CPB maakt gebruik van de meest recente CBS-realisaties, deze worden in de raming verwerkt. Op dit moment zijn 45% van de cao-akkoorden in de marktsector voor 2019 al afgesloten, deze kennen een loonstijging van ongeveer 2%. De afgelopen maanden is er een versnelling te zien in de afgesproken cao-loonstijging, het CPB veronderstelt dat de contractloonstijging de komende periode nog verder zal aantrekken om uit te komen op een gemiddelde van 2,7% voor 2019. Mocht de contractloonstijging, in tegenstelling tot wat het CPB verwacht, toch lager uitkomen dan heeft dit geen gevolgen voor de hoogte van het minimumloon en minimumuitkeringen in 2019. Er is wel sprake van een negatief effect op de koopkracht van werkenden, maar door de belastingheffing is dit effect minder groot dan bij stijging van de inflatie. Dus ook wanneer de contractloonstijging lager uitpakt dan de raming in het CEP, verwacht het kabinet dat het positieve koopkrachtbeeld voor het overgrote deel blijft staan.</text:p>
      <text:p text:style-name="ifm_p_mt.3.76mm_ifm">Vraag 5 en 7</text:p>
      <text:p text:style-name="ifm_p_ifm">Deelt u de mening dat het hanteren van een standaard inflatiecijfer voor koopkrachtberekeningen van de gehele bevolking, geen recht doet aan afwijkende consumptiepatronen van verschillende bevolkingsgroepen en inkomensgroepen?</text:p>
      <text:p text:style-name="ifm_p_ifm">Indien afwijkende prijsstijgingen voor verschillende inkomensgroepen niet worden gehanteerd door het CPB en ook niet door het Nibud, dan kunnen we toch concluderen dat de schoonmaker en de directeur volgens alle bekende grote koopkrachtrapporten, geacht worden hetzelfde uitgavenpatroon te hebben? Zo nee, waarom niet?</text:p>
      <text:p text:style-name="ifm_p_mt.3.76mm_ifm">Antwoord 5 en 7</text:p>
      <text:p text:style-name="ifm_p_ifm">Het doel van de koopkrachtraming is om de effecten van overheidsbeleid op de portemonnee van de burger inzichtelijk te maken, gegeven het algemeen economische beeld. Hierin wordt gewerkt met gemiddelden die representatief zijn voor de hele bevolking, maar voor individuele huishoudens niet noodzakelijkerwijs exact aansluiten. Dit heeft bijvoorbeeld het CPB ook eerder aangegeven in de Volkskrant<text:note text:id="ID-1943-d37e185" text:note-class="footnote"><text:note-citation text:label="7 ">7</text:note-citation><text:note-body><text:p text:style-name="ifm_p_font.normal_size.6.93pt_mt..5mm_indent.-0.1161in_mleft.0.1161in_ifm">https://www.volkskrant.nl/columns-opinie/met-koopkrachtplaatjes-in-de-hand-kun-je-niet-bepalen-hoe-je-eigen-portemonnee-er-volgend-jaar-uit-gaat-zien~b8ee3f2a/</text:p></text:note-body></text:note>. De ramingen geven een indicatie van wat mensen kunnen verwachten en zijn representatief voor groepen Nederlanders. Daarbij wordt verondersteld dat er niets verandert in de persoonlijke omstandigheden van een huishouden. Indien mensen een baan vinden of promotie maken, gaan samenwonen of een kind krijgen, heeft dit veelal een groter effect op de huishoudportemonnee dan macro-economische ontwikkelingen of kabinetsbeleid.</text:p>
      <text:p text:style-name="ifm_p_ifm">Het schiet het doel van de koopkrachtraming dan ook voorbij om individuele consumptiepatronen mee te nemen in de koopkrachtberekeningen. Bijvoorbeeld omdat de consumptiepatronen binnen groepen evenzeer kunnen verschillen als tussen groepen. Ook met een vergelijkbaar inkomen maken mensen totaal andere keuzes. Daarbij wordt bijvoorbeeld ook de loonontwikkeling niet op individueel niveau geraamd. Een individuele koopkrachtvoorspelling zou een zekerheid veinzen die onmogelijk kan worden waargemaakt op basis van de bestaande data en modellen.</text:p>
      <text:p text:style-name="ifm_p_mt.3.76mm_ifm">Vraag 6</text:p>
      <text:p text:style-name="ifm_p_ifm">Deelt u de mening dat van het Nibud wordt verwacht dat zij de abstracte koopkracht berekeningen van het Centraal Bureau voor de Statistiek (CBS) en het Centraal Planbureau (CPB) concretiseren tot werkelijke en begrijpelijke inkomensgevolgen voor (standaard)huishoudens?</text:p>
      <text:p text:style-name="ifm_p_mt.3.76mm_ifm">Antwoord 6</text:p>
      <text:p text:style-name="ifm_p_ifm">Ik zou allereerst op willen merken dat het Nibud een onafhankelijk instituut is dat zelf haar takenpakket invult. Ik geloof dat de koopkrachtontwikkeling van 100 voorbeeldhuishoudens die het Nibud jaarlijks in kaart brengt een maatschappelijke waarde heeft. Het Nibud maakt hierbij gebruik van de ramingen van bijvoorbeeld de contractloonstijging in de marktsector en de inflatie van het CPB. Het CPB schat de koopkrachtontwikkeling in voor een steekproef van 100.000 echte huishoudens die representatief zijn voor de Nederlandse bevolking. Alle aspecten van het inkomen en vermogen worden daarin meegenomen. De daadwerkelijk gerealiseerde koopkrachtontwikkeling wordt achteraf in kaart gebracht door het CBS. Zo heeft elk een andere aanpak: het CBS kijkt terug, het CPB maakt een raming van de te verwachte koopkrachtontwikkeling op basis van een representatieve steekproef en het Nibud concretiseert die ontwikkeling op basis van voorbeeldhuishoudens, waarbij altijd in het achterhoofd gehouden moet worden dat het gaat om een versimpeling van de werkelijkheid.</text:p>
      <text:p text:style-name="ifm_p_mt.3.76mm_ifm">Vraag 8</text:p>
      <text:p text:style-name="ifm_p_ifm">Vindt u het niet teleurstellend dat het Nibud ten aanzien van de ontwikkeling van de uitgaven van huishoudens, primair het «one-size-fits-none» inflatiecijfer van het CPB overneemt? Moet de verfijning dan niet van een overheidsinstantie komen?</text:p>
      <text:p text:style-name="ifm_p_mt.3.76mm_ifm">Antwoord 8</text:p>
      <text:p text:style-name="ifm_p_ifm">Ik deel deze mening niet, omdat de CPB-raming van het inflatiecijfer de beste inschatting is die voorhanden is. Het doel van de voorbeeldhuishoudens, en de koopkrachtraming in den brede, is om een indicatie te geven van de verwachte koopkrachtontwikkeling van groepen Nederlandse huishoudens als gevolg van overheidsbeleid gegeven het algemeen economische beeld. Er wordt niet beoogd de koopkrachtontwikkeling van elk individueel huishouden in kaart te brengen, of hiertoe een middel te bieden. Dit is technisch niet mogelijk en daarmee ook onwenselijk, omdat het een zekerheid zou impliceren die onmogelijk waargemaakt kan worden.</text:p>
      <text:p text:style-name="ifm_p_ifm">Hieruit moet overigens niet geconcludeerd worden dat er geen handvatten worden geboden om mensen te helpen uitvinden wat in hun situatie ongeveer het consumptiepatroon kan zijn. Het Nibud biedt op de site en in het budgethandboek vergelijkingsbedragen op basis van bijvoorbeeld huishoudkenmerken en de woonsituatie. Dit zijn indicaties, en die tellen niet op tot een inflatiecijfer, maar helpen mensen wel te budget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ooijen en Van Brenk over koopkrachtcijfers van het Nibud</dc:title>
    <meta:user-defined meta:name="OVERHEIDop.ParlID/DC.identifier">ah-tk-20182019-1943</meta:user-defined>
    <meta:user-defined meta:name="OVERHEIDop.vraagnummer">2019Z01945</meta:user-defined>
    <meta:user-defined meta:name="OVERHEIDop.aanhangselNummer">1943</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indiener">M.J. van Rooijen</meta:user-defined>
    <meta:user-defined meta:name="OVERHEIDop.ontvanger">W. Koolmees</meta:user-defined>
    <meta:user-defined meta:name="OVERHEIDop.vergaderjaar">2018-2019</meta:user-defined>
    <meta:user-defined meta:name="DCTERMS.W3CDTF/OVERHEIDop.datumOntvangst">2019-03-19</meta:user-defined>
    <meta:user-defined meta:name="OVERHEID.StatenGeneraal/DC.creator">Tweede Kamer der Staten-Generaal</meta:user-defined>
    <dc:language>nl</dc:language>
    <meta:user-defined meta:name="DCTERMS.alternative"/>
    <meta:user-defined meta:name="DC.title">Antwoord op vragen van de leden Van Rooijen en Van Brenk over koopkrachtcijfers van het Nibud</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