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9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1</text:p>
      <text:p text:style-name="ifm_p_font.roman_mt.3.76mm_ifm">Vragen van het lid <text:span text:style-name="ifm_span_font.bold_ifm">Hijink</text:span> (SP) aan de Minister van Volksgezondheid, Welzijn en Sport over <text:span text:style-name="ifm_span_font.italic_ifm">ontbrekende zorg</text:span> (ingezonden 5 februari 2019).</text:p>
      <text:p text:style-name="ifm_p_font.roman_mt.3.76mm_ifm">Antwoord van Minister <text:span text:style-name="ifm_span_font.bold_ifm">De Jonge</text:span> (Volksgezondheid, Welzijn en Sport) (ontvangen 19 maart 2019). Zie ook Aanhangsel Handelingen, vergaderjaar 2018–2019, nr. 1638.</text:p>
      <text:p text:style-name="ifm_p_mt.3.76mm_ifm">Vraag 1</text:p>
      <text:p text:style-name="ifm_p_ifm">Kent u het krantenartikel «Diagnose overspannen: «Mijn hart breekt als ik Sara omschrijf als een zware last»»?<text:note text:id="ID-2019Z02023-d37e58" text:note-class="footnote"><text:note-citation text:label="1 ">1</text:note-citation><text:note-body><text:p text:style-name="ifm_p_font.normal_size.6.93pt_mt..5mm_indent.-0.1161in_mleft.0.1161in_ifm">https://www.ad.nl/gezond/diagnose-overspannen-mijn-hart-breekt-als-ik-sara-omschrijf-als-een-zware-last~ad0b7a5c/</text:p></text:note-body></text:note> Wilt u reageren op het verhaal van Emine en Bram, die voor hun 3-jarige dochter met een zeldzame spierziekte zorgen? Wat vindt u ervan dat zij zich zwaar in de steek gelaten voelen omdat zij de juiste zorg voor hun dochter niet geregeld krijgen?</text:p>
      <text:p text:style-name="ifm_p_mt.3.76mm_ifm">Antwoord 1</text:p>
      <text:p text:style-name="ifm_p_ifm">Ik ken het artikel en ben bekend met de columns die de heer Verbrugge schrijft over de zorg voor zijn dochter en alle inspanningen die daarmee gepaard gaan. Ik lees deze columns met belangstelling en vind het naar om te lezen dat de heer en mevrouw Verbrugge langer dan door hen gewenst moeten wachten op de woningaanpassing voor hun dochtertje, en dat dit hen stress oplevert.</text:p>
      <text:p text:style-name="ifm_p_mt.3.76mm_ifm">Vraag 2</text:p>
      <text:p text:style-name="ifm_p_ifm">Wat vindt u ervan dat de ouders al ruim een jaar op duidelijkheid wachten van de gemeente over de verbouwing van hun huis tot een rolstoelvriendelijke woning? Vindt u het acceptabel dat een gemeente deze mensen zo lang laat wachten, terwijl zij dringend hulp nodig hebben?</text:p>
      <text:p text:style-name="ifm_p_mt.3.76mm_ifm">Antwoord 2</text:p>
      <text:p text:style-name="ifm_p_ifm">Het aanpassen van een woning is naar zijn aard helaas vaak een gecompliceerd proces. De aanvraag moet zorgvuldig worden beoordeeld, zowel bouwtechnisch als financieel. Daarbij worden soms diverse alternatieven bekeken. Ook dient advies te worden ingewonnen van bijvoorbeeld artsen of ergotherapeuten. Dat doet er natuurlijk niets aan af dat het wachten op een besluit bij de aanvrager tot spanning en onzekerheid kan leiden.</text:p>
      <text:p text:style-name="ifm_p_ifm">Naar aanleiding van uw vraag heb ik contact opgenomen met de heer Verbrugge en – na toestemming van de familie Verbrugge – met de gemeente om nadere informatie over de situatie te verkrijgen. Uit deze informatie blijkt dat de familie Verbrugge en de gemeente al langere tijd hebben gesproken over de woningaanpassing en dat ongeveer een jaar geleden de aanvraagprocedure voor een woningaanpassing is gestart. Er blijken verschillende opties tot woningaanpassing te zijn onderzocht. Hierbij is een complicerende factor dat de voorkeur van de familie Verbrugge niet in overeenstemming is met het geldende bestemmingsplan. Dit heeft tot gevolg gehad dat ook de gemeentelijke welstandscommissie is ingeschakeld. Afgaande op de informatie die ik van de familie Verbrugge en de gemeente heb gekregen, stel ik vast dat de behandeling van de aanvraag lang duurt, maar dat het acteren door de gemeente niet kan worden gekwalificeerd als «lang laten wachten». Momenteel wordt er medisch advies ingewonnen door de gemeente. De gemeente heeft mij toegezegd er alles aan doen om de woningaanpassing zo snel mogelijk te realiseren.</text:p>
      <text:p text:style-name="ifm_p_mt.3.76mm_ifm">Vraag 3</text:p>
      <text:p text:style-name="ifm_p_ifm">Wilt u ervoor zorgen dat de gemeente spoedig de voorzieningen levert die nodig zijn en wilt u meedenken met de familie, de gemeente en de zorgverzekeraar over hoe zij (gezamenlijk en in goed overleg) de zorg en ondersteuning die dit gezin nodig heeft zo goed mogelijk kunnen organiseren? Zo nee, waarom niet?</text:p>
      <text:p text:style-name="ifm_p_mt.3.76mm_ifm">Antwoord 3</text:p>
      <text:p text:style-name="ifm_p_ifm">Ik kan mij goed voorstellen dat het zeer vervelend is voor de familie Verbrugge dat de door hen aangevraagde woningaanpassing langer duurt dan wenselijk is voor hen. Het toekennen van een woningaanpassing op grond van de Wmo 2015 is evenwel primair een gemeentelijke taak. Als Minister kan ik op grond van de Wmo 2015 niet ingrijpen in de behandeling van individuele zaken. Ik merk op dat uit mijn recente contacten is gebleken dat de aanvraag de volle aandacht van de gemeente heeft. De gemeente mij heeft toegezegd er alles aan doen om de woningaanpassing zo snel mogelijk te doen realiseren.</text:p>
      <text:p text:style-name="ifm_p_mt.3.76mm_ifm">Vraag 4</text:p>
      <text:p text:style-name="ifm_p_ifm">Deelt u de mening dat de zorg zo versnipperd is geraakt dat teveel gezinnen van het kastje naar de muur worden gestuurd? Wat gaat u eraan doen om dit te veranderen?</text:p>
      <text:p text:style-name="ifm_p_mt.3.76mm_ifm">Antwoord 4</text:p>
      <text:p text:style-name="ifm_p_ifm">Bij ondersteuning via de Wmo 2015 zijn verschillende partijen, zoals gemeenten, aanbieders, leveranciers betrokken die alle hun eigen expertise, verantwoordelijkheden en taken hebben. Het is inderdaad van groot belang dat zij optimaal met elkaar samenwerken zodat de cliënt kan rekenen op tijdige en ook overigens passende zorg en ondersteuning. De betrokken organisaties zijn op dit moment langs allerlei wegen lokaal en regionaal bezig de verbindingen te maken.</text:p>
      <text:p text:style-name="ifm_p_ifm">Ik doe er het nodige aan om partijen te stimuleren en ondersteunen deze samenwerking verder te verbeteren. Dit gebeurt onder meer via programma’s zoals Langer Thuis, Onbeperkt Meedoen en een traject met gemeenten, verzekeraars en leveranciers om de uitvoering van hulpmiddelen te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ontbrekende zorg</dc:title>
    <meta:user-defined meta:name="OVERHEIDop.ParlID/DC.identifier">ah-tk-20182019-1941</meta:user-defined>
    <meta:user-defined meta:name="OVERHEIDop.vraagnummer">2019Z02023</meta:user-defined>
    <meta:user-defined meta:name="OVERHEIDop.aanhangselNummer">1941</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H.M. de Jonge</meta:user-defined>
    <meta:user-defined meta:name="OVERHEIDop.vergaderjaar">2018-2019</meta:user-defined>
    <meta:user-defined meta:name="DCTERMS.W3CDTF/OVERHEIDop.datumOntvangst">2019-03-19</meta:user-defined>
    <meta:user-defined meta:name="OVERHEID.StatenGeneraal/DC.creator">Tweede Kamer der Staten-Generaal</meta:user-defined>
    <dc:language>nl</dc:language>
    <meta:user-defined meta:name="DCTERMS.alternative"/>
    <meta:user-defined meta:name="DC.title">Antwoord op vragen van het lid Hijink over ontbrekende zorg</meta:user-defined>
    <meta:user-defined meta:name="DCTERMS.W3CDTF/DCTERMS.available">2019-03-21</meta:user-defined>
    <meta:user-defined meta:name="OVERHEIDop.publicationName">Kamervragen (Aanhangsel)</meta:user-defined>
    <meta:user-defined meta:name="OVERHEID.Organisatietype/OVERHEID.organisationType">staten generaal</meta:user-defined>
    <meta:user-defined meta:name="DCTERMS.W3CDTF/DCTERMS.issued">2019-03-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