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het lid <text:span text:style-name="ifm_span_font.bold_ifm">Hijink</text:span> (SP) aan de Minister van Volksgezondheid, Welzijn en Sport over <text:span text:style-name="ifm_span_font.italic_ifm">problemen bij de invoering van het abonnementstarief</text:span> (ingezonden 21 februari 2019).</text:p>
      <text:p text:style-name="ifm_p_font.roman_mt.3.76mm_ifm">Antwoord van Minister <text:span text:style-name="ifm_span_font.bold_ifm">De Jonge</text:span> (Volksgezondheid, Welzijn en Sport) (ontvangen 19 maart 2019).</text:p>
      <text:p text:style-name="ifm_p_mt.3.76mm_ifm">Vraag 1</text:p>
      <text:p text:style-name="ifm_p_ifm">Wat vindt u ervan dat meerdere gemeenten de huishoudelijke verzorging als een algemene voorziening hebben aangemerkt, in plaats van een maatwerkvoorziening, waardoor mensen geconfronteerd worden met hun oude (vaak hogere) eigen bijdrage?<text:note text:id="ID-2019Z03527-d37e58" text:note-class="footnote"><text:note-citation text:label="1 ">1</text:note-citation><text:note-body><text:p text:style-name="ifm_p_font.normal_size.6.93pt_mt..5mm_indent.-0.1161in_mleft.0.1161in_ifm">Vragenbrief Nationale ombudsman aan VWS over abonnementstarief Wmo, 18 februari 2019 (onderhands meegezonden)</text:p></text:note-body></text:note></text:p>
      <text:p text:style-name="ifm_p_mt.3.76mm_ifm">Antwoord 1</text:p>
      <text:p text:style-name="ifm_p_ifm">Ik ben van mening dat algemene voorzieningen die bijdragen aan de bevordering van de zelfredzaamheid en participatie van mensen met fysieke en of psychische beperking, essentieel zijn voor een toegankelijke samenleving. Het is dan ook goed dat gemeenten de afgelopen jaren hebben ingezet op het realiseren van laagdrempelige algemene voorzieningen. Wel geldt dat indien, uit onderzoek na melding van een ondersteuningsvraag blijkt dat, iemand niet in staat via eigen kracht, het eigen netwerk of algemene voorzieningen, in zijn ondersteuning te voorzien, de gemeente een passende bijdrage aan die ondersteuning moet leveren. In dat geval beslist het college – binnen de grenzen van wat daarover in het plan en de verordening is vastgelegd – tot verstrekking van een maatwerkvoorziening die bijdraagt aan het realiseren van een situatie waarin de cliënt in staat wordt gesteld tot zelfredzaamheid of participatie.</text:p>
      <text:p text:style-name="ifm_p_ifm">Dit kabinet heeft een pakket aan maatregelen genomen om de stapeling van eigen betalingen voor zorg en ondersteuning te beperken. Eén van deze maatregelen betreft de invoering van het abonnementstarief voor Wmo-voorzieningen. Vanaf 2020 wordt de invoering van het abonnementstarief voor Wmo-voorzieningen via een wetswijziging – bij aanvaarding daarvan door het parlement – volledig gerealiseerd. Het abonnementstarief gaat dan gelden voor zowel de maatwerkvoorzieningen als een belangrijk deel van de algemene voorzieningen (waarbij sprake is van een duurzame hulpverleningsrelatie). Dit leidt er toe dat voorzieningen als begeleiding en huishoudelijke hulp onder het abonnementstarief komen te vallen, ongeacht of het algemene voorzieningen of maatwerkvoorzieningen zijn. Hiervoor is een wetswijziging noodzakelijk (artikel 2.1.4 Wmo 2015). Ik heb er, in het licht van het regeerakkoord en in afstemming met uw Kamer, voor gekozen om per 1 januari 2019, met een tussenvariant, al een eerste stap te zetten; via een algemene maatregel van bestuur (AMvB) is de invoering van het abonnementstarief voor maatwerkvoorzieningen gerealiseerd. Dit heeft voor een groot deel van de Wmo-cliënten geresulteerd in een verlaging van de bijdrage voor maatwerkvoorzieningen per 1 januari 2019. Ik ben mij er van bewust dat cliënten die hun ondersteuning als maatwerkvoorziening ontvangen, hierdoor eerder profiteren van deze maatregel dan cliënten die via algemene voorzieningen ondersteund worden.</text:p>
      <text:p text:style-name="ifm_p_mt.3.76mm_ifm">Vraag 2</text:p>
      <text:p text:style-name="ifm_p_ifm">Wat vindt u ervan dat mensen in sommige gemeenten hun oude, hogere eigen bijdrage voor huishoudelijke verzorging moeten betalen en daarnaast ook nog het abonnementstarief moeten betalen voor voorzieningen als een scootmobiel, dagbesteding of traplift?</text:p>
      <text:p text:style-name="ifm_p_mt.3.76mm_ifm">Antwoord 2</text:p>
      <text:p text:style-name="ifm_p_ifm">Ik ben mij ervan bewust dat – als gevolg van de stapsgewijze invoering van het abonnementstarief – er cliënten kunnen zijn die een bijdrage betalen voor algemene voorzieningen én een bijdrage (abonnementstarief) voor maatwerkvoorzieningen. Om de stapeling van zorgkosten voor deze cliënten te beperken heb ik er voor gekozen om in 2019 reeds een eerste stap te zetten via de invoering van het abonnementstarief voor maatwerkvoorzieningen. Zoals toegelicht bij mijn antwoord op vraag 1 zal vanaf 2020 het abonnementstarief, na instemming van het parlement, ook gelden voor een belangrijk deel van de algemene voorzieningen.</text:p>
      <text:p text:style-name="ifm_p_mt.3.76mm_ifm">Vraag 3</text:p>
      <text:p text:style-name="ifm_p_ifm">Heeft u er kennis van genomen dat er gemeenten zijn die mensen meer uren huishoudelijke verzorging geven in de vorm van een medische indicatie? Wat vindt u ervan dat deze mensen twee facturen moeten betalen voor de huishoudelijke zorg en de meer-uren die zij krijgen?</text:p>
      <text:p text:style-name="ifm_p_mt.3.76mm_ifm">Antwoord 3</text:p>
      <text:p text:style-name="ifm_p_ifm">Er zijn gemeenten die een cliënt bovenop de beschikbare algemene voorziening op basis van hun specifieke kenmerken een maatwerkvoorziening toekennen voor huishoudelijke verzorging. Dit kan tot de inwerkingtreding van het wetsvoorstel abonnementstarief tot gevolg hebben dat cliënten meerdere facturen ontvangen.</text:p>
      <text:p text:style-name="ifm_p_mt.3.76mm_ifm">Vraag 4 en 5</text:p>
      <text:p text:style-name="ifm_p_ifm">Is er sprake van een onjuiste toepassing van het tarief in de algemene maatregel van bestuur (AMvB), aangezien mensen nu worden geconfronteerd met dubbele facturen, terwijl het de bedoeling van het abonnementstarief was de stapeling van eigen bijdragen te voorkomen?</text:p>
      <text:p text:style-name="ifm_p_ifm">Herinnert u zich dat u in de toelichting van het wetsvoorstel heeft aangegeven dat het abonnementstarief ook dient te (gaan) gelden voor de huishoudelijke verzorging? Hoe verhoudt dit zich volgens u met het (tijdelijke) onderscheid in de eigen bijdrage die mensen nu ervaren? Is dit wat u met de AmvB heeft beoogd of kan er sprake zijn van een onjuiste toepassing van het tarief?</text:p>
      <text:p text:style-name="ifm_p_mt.3.76mm_ifm">Antwoord 4 en 5</text:p>
      <text:p text:style-name="ifm_p_ifm">Zie mijn antwoord op vragen 1 en 2. Er is geen sprake van een onjuiste toepassing van de algemene maatregel van bestuur. Voor het onder</text:p>
      <text:p text:style-name="ifm_p_ifm">het abonnementstarief brengen van algemene voorzieningen voor de huishoudelijke verzorging is een wetswijziging noodzakelijk. De beoogde inwerkingtreding van deze wetswijziging is 1 januari 2020. Ik heb er, in het licht van het regeerakkoord en in afstemming met uw Kamer, voor gekozen om per 1 januari 2019, met een tussenvariant, al een eerste stap te zetten; via een algemene maatregel van bestuur (AMvB) is de invoering van het abonnementstarief voor maatwerkvoorzieningen gerealiseerd.</text:p>
      <text:p text:style-name="ifm_p_mt.3.76mm_ifm">Vraag 6</text:p>
      <text:p text:style-name="ifm_p_ifm">Gaat u zorgen voor een betere informatievoorziening over het abonnementstarief, nu blijkt dat mensen met een hogere eigen bijdrage dan het abonnementstarief of met dubbele facturen worden geconfronteerd? Zo nee, waarom niet?</text:p>
      <text:p text:style-name="ifm_p_mt.3.76mm_ifm">Antwoord 6</text:p>
      <text:p text:style-name="ifm_p_ifm">Allereerst erken ik dat in 2019 de verschillende bijdragen voor algemene voorzieningen en maatwerkvoorzieningen ingewikkeld kan zijn voor burgers. Dit is precies de reden dat via het wetsvoorstel per 1-1-2020 ook een deel van de algemene voorzieningen onder het abonnementstarief wordt gebracht. Onder mijn regie is op via verschillende kanalen gecommuniceerd over het abonnementstarief. Er is algemene informatie beschikbaar gesteld op de websites van het CAK en de rijksoverheid. Daarnaast heeft de VNG gemeenten geïnformeerd over de aanpassingen per 2019 en op welke wijze gemeenten hun burgers moeten informeren. Daarbij heeft het CAK alle bestaande cliënten die reeds een eigen bijdrage betaalden voor maatwerkvoorzieningen per brief geïnformeerd over de wijzigingen.</text:p>
      <text:p text:style-name="ifm_p_ifm">Er bestaat helaas geen landelijk overzicht van cliënten die gebruik maken van algemene voorzieningen, daarnaast kunnen voorzieningen zoals de huishoudelijke hulp op verschillende wijzen zijn vormgegeven door gemeenten. Gemeenten zijn om die reden het beste in staat om de inwoners juist te informeren over de bijdrage voor de verschillende voorzieningen. Ik heb inmiddels de algemene informatie op de websites van het CAK en rijksoverheid verder laten verduidelijken met betrekking tot het verschil in bijdrage voor algemene voorzieningen en maatwerkvoorzieningen. Daarnaast zal ik gemeenten via de VNG oproepen hetzelfde te doen richting hun ingezetenen. Tot slot wil ik benadrukken dat deze maatregel is ingegeven op burgers die hoge kosten ervaren, als gevolg van de stapeling van eigen betalingen, tegemoet te komen. In 2019 is hiertoe een eerste stap gezet. Vanaf 2020 wordt, na aanvaarding van het wetsvoorstel, het volledige abonnementstarief ingevoerd en zal hier geen onduidelijkheid meer over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problemen bij de invoering van het abonnementstarief</dc:title>
    <meta:user-defined meta:name="OVERHEIDop.ParlID/DC.identifier">ah-tk-20182019-1940</meta:user-defined>
    <meta:user-defined meta:name="OVERHEIDop.vraagnummer">2019Z03527</meta:user-defined>
    <meta:user-defined meta:name="OVERHEIDop.aanhangselNummer">194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3-19</meta:user-defined>
    <meta:user-defined meta:name="OVERHEID.StatenGeneraal/DC.creator">Tweede Kamer der Staten-Generaal</meta:user-defined>
    <dc:language>nl</dc:language>
    <meta:user-defined meta:name="DCTERMS.alternative"/>
    <meta:user-defined meta:name="DC.title">Antwoord op vragen van het lid Hijink over problemen bij de invoering van het abonnementstarief</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