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Hijink</text:span> (SP) aan de Minister van Volksgezondheid, Welzijn en Sport over <text:span text:style-name="ifm_span_font.italic_ifm">het bericht dat de Minister gerommel met zorggeld in de doofpot stopt</text:span> (ingezonden 25 februari 2019).</text:p>
      <text:p text:style-name="ifm_p_font.roman_mt.3.76mm_ifm">Antwoord van Minister <text:span text:style-name="ifm_span_font.bold_ifm">De Jonge</text:span> (Volksgezondheid, Welzijn en Sport) (ontvangen 19 maart 2019).</text:p>
      <text:p text:style-name="ifm_p_mt.3.76mm_ifm">Vraag 1 en 2</text:p>
      <text:p text:style-name="ifm_p_ifm">Herinnert u zich dat u in de beantwoording van eerdere schriftelijke vragen over een artikel dat 369.344 euro voor een rapport van honderd pagina’s in een la ligt, aangaf dat geld afkomstig uit collectieve middelen zorgvuldig moeten worden besteed, maar dat u niet wilt oordelen over het bedrag dat een instelling heeft uitgegeven aan onderzoek? Waarom wilt u geen moreel oordeel geven over het feit dat tonnen aan zorggeld werd uitgegeven aan een rapport, waarvan de meerwaarde niet blijkt?<text:note text:id="ID-2019Z03765-d37e55" text:note-class="footnote"><text:note-citation text:label="1 ">1</text:note-citation><text:note-body><text:p text:style-name="ifm_p_font.normal_size.6.93pt_mt..5mm_indent.-0.1161in_mleft.0.1161in_ifm">Aanhangsel Handelingen, vergaderjaar 2018–2019, nrs. 1641 en 1642</text:p></text:note-body></text:note>
         <text:note text:id="ID-2019Z03765-d37e62" text:note-class="footnote"><text:note-citation text:label="2 ">2</text:note-citation><text:note-body><text:p text:style-name="ifm_p_font.normal_size.6.93pt_mt..5mm_indent.-0.1161in_mleft.0.1161in_ifm">https://www.maxvandaag.nl/sessies/themas/familie-relatie/minister-de-jonge-stopt-gerommel-met-zorggeld-in-doofpot/</text:p></text:note-body></text:note></text:p>
      <text:p text:style-name="ifm_p_ifm">Vindt u niet dat juist voor het vergroten van het vertrouwen van zorgverleners en cliënten in hun bestuurders, dat een Minister zich in stevige termen zal moeten uitspreken over dergelijke zaken? Kunt u uw antwoord toelichten?</text:p>
      <text:p text:style-name="ifm_p_mt.3.76mm_ifm">Antwoord 1 en 2</text:p>
      <text:p text:style-name="ifm_p_ifm">Zoals aangegeven in mijn eerdere beantwoording moet er altijd zorgvuldig met zorggeld worden omgegaan. Het is primair de verantwoordelijkheid van zorgaanbieders zelf om hun middelen doelmatig te besteden en hierover verantwoording af te leggen aan hun raad van toezicht en andere belanghebbenden zoals patiënten en medewerkers. Alleen zo behoud je als bestuurder het vertrouwen van je medemerkers en cliënten.</text:p>
      <text:p text:style-name="ifm_p_ifm">Zoals ik heb aangegeven in mijn eerdere antwoorden, kan ik vanuit mijn positie niet oordelen over de meerwaarde en de doelmatigheid van het genoemde onderzoek. Dat is aan de raad van toezicht. Naar aanleiding van de berichtgeving en de daaropvolgende vragen van uw Kamer heb ik het CIBG laten nagaan of in dit geval de WNT-regels zijn overtreden. Dat bleek niet het geval.</text:p>
      <text:p text:style-name="ifm_p_mt.3.76mm_ifm">Vraag 3 t/m 6</text:p>
      <text:p text:style-name="ifm_p_ifm">Denkt u ook niet dat geldsmijterij, zoals we dat in deze casus hebben gezien, uitspraken over de hoogte van de zorgkosten minder geloofwaardig maken? Kunt u uw antwoord toelichten?</text:p>
      <text:p text:style-name="ifm_p_ifm">Hoe kan het dat op verschillende plekken in de zorg, met name bij de grotere instellingen, nog steeds een cultuur heerst van «pakken wat je pakken kan»? Hoe verhoudt dit zich tot goed bestuur in uw ogen? Kunt u uw antwoorden toelichten?</text:p>
      <text:p text:style-name="ifm_p_ifm">Vindt u het wenselijk dat er stichtingen worden opgetuigd om de Wet normering topinkomens (WNT) te ontduiken? Bent u bereid om de wet op dit punt aan te passen? Kunt u uw antwoord toelichten?</text:p>
      <text:p text:style-name="ifm_p_ifm">Bent u bereid om naar andere bestuurders en commissarissen in de zorg duidelijk te maken dat dergelijke constructies fout zijn en niet dienen voor te komen? Welke stappen gaat u zetten om deze foute bestuurscultuur aan te pakken? Kunt u uw antwoord toelichten?</text:p>
      <text:p text:style-name="ifm_p_mt.3.76mm_ifm">Antwoord 3 t/m 6</text:p>
      <text:p text:style-name="ifm_p_ifm">Zoals aangegeven moet er altijd zorgvuldig worden omgegaan met zorggeld. Ik vind het onwenselijk dat er constructies worden opgetuigd die enkel zijn bedoeld om wet- en regelgeving te omzeilen. Dat soort werkwijzen ondermijnen het vertrouwen in de zorg. In mijn beleidsreactie op het onderzoek van de Inspectie Gezondheidszorg en Jeugd naar Zorgroep Alliade<text:note text:id="ID-1938-d37e114" text:note-class="footnote"><text:note-citation text:label="3 ">3</text:note-citation><text:note-body><text:p text:style-name="ifm_p_font.normal_size.6.93pt_mt..5mm_indent.-0.1161in_mleft.0.1161in_ifm">Kamerstuk 23 235, nr. 179</text:p></text:note-body></text:note> heb ik aangegeven dat ik het externe toezicht op dergelijke constructies in de zorg wil versterken. Bestuurders en interne toezichthouders moeten aanspreekbaar zijn op de integriteit en professionaliteit van hun bedrijfsvoering. Rond de zomer kom ik met concrete voorstellen daartoe. Daarnaast bereid ik, samen met de Minister van Binnenlandse Zaken en Koninkrijksrelaties, een wetsvoorstel voor dat ontwijking van de WNT tegen gaat door onderaannemers in de zorg onder de werkingssfeer van de WNT te brengen. Op 21 januari 2019 heb ik uw Kamer geïnformeerd over de laatste stand van zaken rondom dit wetsvoorstel.<text:note text:id="ID-1938-d37e122" text:note-class="footnote"><text:note-citation text:label="4 ">4</text:note-citation><text:note-body><text:p text:style-name="ifm_p_font.normal_size.6.93pt_mt..5mm_indent.-0.1161in_mleft.0.1161in_ifm">Kamerstuk 30 111, nr. 118</text:p></text:note-body></text:note></text:p>
      <text:p text:style-name="ifm_p_mt.3.76mm_ifm">Vraag 7 en 8</text:p>
      <text:p text:style-name="ifm_p_ifm">Vindt u dat met de zinsnede «Overigens gaat het volgens Espria en de stichting om een lager bedrag dan in het artikel wordt genoemd» in antwoord op vraag 3, voldaan wordt aan het zorgvuldig informeren van de Kamer? Ligt het niet voor de hand om dan aan te geven hoe hoog het bedrag wél is en hoe het verschil verklaard kan worden?<text:note text:id="ID-2019Z03765-d37e106" text:note-class="footnote"><text:note-citation text:label="5 ">5</text:note-citation><text:note-body><text:p text:style-name="ifm_p_font.normal_size.6.93pt_mt..5mm_indent.-0.1161in_mleft.0.1161in_ifm">Aanhangsel Handelingen, vergaderjaar 2018–2019, nrs. 1641 en 1642</text:p></text:note-body></text:note></text:p>
      <text:p text:style-name="ifm_p_ifm">Is het gebruikelijk dat in de beantwoording van Kamervragen, het ministerie de uitleg van een organisatie die onder vuur ligt (in dit geval Espria) één op één wordt doorgegeven? Waarom wilt u zelf niet weten hoe het echt is gegaan en waarom doet u geen onderzoek naar de daadwerkelijke gang van zaken? Kunt u uw antwoord toelichten?<text:note text:id="ID-2019Z03765-d37e119" text:note-class="footnote"><text:note-citation text:label="6 ">6</text:note-citation><text:note-body><text:p text:style-name="ifm_p_font.normal_size.6.93pt_mt..5mm_indent.-0.1161in_mleft.0.1161in_ifm">Aanhangsel Handelingen, vergaderjaar 2018–2019, nrs. 1641 en 1642</text:p></text:note-body></text:note></text:p>
      <text:p text:style-name="ifm_p_mt.3.76mm_ifm">Antwoord 7 en 8</text:p>
      <text:p text:style-name="ifm_p_ifm">Naar aanleiding van het artikel van Follow the Money heeft mijn ministerie Espria en de Stichting Onderzoek Systeemvraagstukken Zorgstelsel gevraagd om een reactie. Het is niet ongebruikelijk als er vragen over een organisatie worden gesteld ook de betreffende organisatie om een reactie te vragen. In mijn antwoorden heb ik duidelijk aangegeven welke uitspraken voor rekening komen van Espria en waar het gaat om mijn eigen opvattingen. Daarnaast heb ik het CIBG gevraagd om na te gaan of er mogelijk sprake is van een overtreding van de WNT. Dit bleek niet het geval. Er was voor mij dus geen reden om zelf een onderzoek in te stellen.</text:p>
      <text:p text:style-name="ifm_p_mt.3.76mm_ifm">Vraag 9</text:p>
      <text:p text:style-name="ifm_p_ifm">Vindt u net als PvdA-prominent Noten dat de raad van commissarissen van Espria alles bij elkaar goed heeft gehandeld? Kunt u uw antwoord toelichten?</text:p>
      <text:p text:style-name="ifm_p_mt.3.76mm_ifm">Antwoord 9</text:p>
      <text:p text:style-name="ifm_p_ifm">Ik kan vanuit mijn positie niet oordelen over het functioneren van individuele leden van een raad van commissarissen. Wel vind ik het belangrijk dat een raad van commissarissen zichzelf kritisch en toetsbaar opstelt naar andere belanghebbenden binnen de organisatie, zoals cliënten en medewerkers.</text:p>
      <text:p text:style-name="ifm_p_mt.3.76mm_ifm">Vraag 10</text:p>
      <text:p text:style-name="ifm_p_ifm">Herinnert u zich dat uw antwoord aangaf dat zowel Espria en de stichting hebben aangegeven dat het onderzoeksrapport een rol speelt bij strategische discussies? Kunt u aangeven welke strategische discussies dit betreft en wat concreet dit onderzoeksrapport heeft opgeleverd aan de zorgsector?<text:note text:id="ID-2019Z03765-d37e138" text:note-class="footnote"><text:note-citation text:label="7 ">7</text:note-citation><text:note-body><text:p text:style-name="ifm_p_font.normal_size.6.93pt_mt..5mm_indent.-0.1161in_mleft.0.1161in_ifm">Aanhangsel Handelingen, vergaderjaar 2018–2019, nrs. 1641 en 1642</text:p></text:note-body></text:note></text:p>
      <text:p text:style-name="ifm_p_mt.3.76mm_ifm">Antwoord 10</text:p>
      <text:p text:style-name="ifm_p_ifm">Zoals ook aangegeven in mijn eerdere antwoorden ben ik niet op de hoogte welke strategische discussies het hier betreft en welke rol het onderzoeksrapport hierin heeft gesp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de minister gerommel met zorggeld in de doofpot stopt</dc:title>
    <meta:user-defined meta:name="OVERHEIDop.ParlID/DC.identifier">ah-tk-20182019-1938</meta:user-defined>
    <meta:user-defined meta:name="OVERHEIDop.vraagnummer">2019Z03765</meta:user-defined>
    <meta:user-defined meta:name="OVERHEIDop.aanhangselNummer">193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Hijink over het bericht dat de minister gerommel met zorggeld in de doofpot stopt</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