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19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937</text:p>
      <text:p text:style-name="ifm_p_font.roman_mt.3.76mm_ifm">Vragen van het lid <text:span text:style-name="ifm_span_font.bold_ifm">Kuiken</text:span> (PvdA) aan de Minister van Volksgezondheid, Welzijn en Sport over <text:span text:style-name="ifm_span_font.italic_ifm">het bericht dat tarieven in de jeugd-ggz niet kostendekkend zijn</text:span> (ingezonden 27 februari 2019).</text:p>
      <text:p text:style-name="ifm_p_font.roman_mt.3.76mm_ifm">Mededeling van Minister <text:span text:style-name="ifm_span_font.bold_ifm">De Jonge</text:span> (Volksgezondheid, Welzijn en Sport) (ontvangen 19 maart 2019).</text:p>
      <text:p text:style-name="ifm_p_mt.3.76mm_ifm">Vraag 1</text:p>
      <text:p text:style-name="ifm_p_ifm">Heeft u kennisgenomen van het bericht «Tarieven jeugd-ggz dekken de kosten niet»?<text:note text:id="ID-2019Z03889-d37e57" text:note-class="footnote"><text:note-citation text:label="1 ">1</text:note-citation><text:note-body><text:p text:style-name="ifm_p_font.normal_size.6.93pt_mt..5mm_indent.-0.1161in_mleft.0.1161in_ifm">https://www.skipr.nl/actueel/id37631-tarieven-jeugd-ggz-dekken-de-kosten-niet.html</text:p></text:note-body></text:note></text:p>
      <text:p text:style-name="ifm_p_mt.3.76mm_ifm">Vraag 2</text:p>
      <text:p text:style-name="ifm_p_ifm">Deelt u de mening dat het zorgwekkend is dat (gemeten in omzet) de helft van de jeugd-ggz instellingen al gemiddeld 3% verlies had geleden ten tijde van dit onderzoek?</text:p>
      <text:p text:style-name="ifm_p_mt.3.76mm_ifm">Vraag 3</text:p>
      <text:p text:style-name="ifm_p_ifm">Bent u het eens met de geponeerde stelling dat de financiële problematiek (tenminste gedeeltelijk) te wijten is aan niet-kostendekkende tarieven? Zo nee, wat denkt u dan dat de kwaaddoener is?</text:p>
      <text:p text:style-name="ifm_p_mt.3.76mm_ifm">Vraag 4</text:p>
      <text:p text:style-name="ifm_p_ifm">Welke stappen neemt u momenteel om de tariefvaststelling tussen gemeenten en zorgaanbieders te structureren en bevorderen? Hoe worden hierin de jeugd-ggz specifieke variabelen zoals het aantal jeugdigen en de duur van trajecten meegenomen?</text:p>
      <text:p text:style-name="ifm_p_mt.3.76mm_ifm">Vraag 5</text:p>
      <text:p text:style-name="ifm_p_ifm">Erkent u de serieuze noodzaak van het oplossen van de tariefvaststellingsproblematiek, rekening houdend met het feit dat vier op de tien jeugdzorgaanbieders momenteel in financieel zwaar weer verkeert?<text:note text:id="ID-2019Z03889-d37e86" text:note-class="footnote"><text:note-citation text:label="2 ">2</text:note-citation><text:note-body><text:p text:style-name="ifm_p_font.normal_size.6.93pt_mt..5mm_indent.-0.1161in_mleft.0.1161in_ifm">https://www.bndestem.nl/breda/topman-juzt-weg-om-financiele-problemen~a551df2d/</text:p></text:note-body></text:note> Zo nee, waarom niet? Zo ja, welke concrete nieuwe stappen gaat u nemen om deze problematiek te adresseren?</text:p>
      <text:h text:style-name="ifm_p_font.bold_mt.5.08mm_page.keep-with-next_ifm" text:outline-level="2">Mededeling</text:h>
      <text:p text:style-name="ifm_p_mt.4.23mm_ifm">De vragen van het Kamerlid Kuiken (PvdA) over het bericht dat tarieven in de jeugd-ggz niet kostendekkend zijn (2019Z03889) kunnen tot mijn spijt niet binnen de gebruikelijke termijn worden beantwoord.</text:p>
      <text:p text:style-name="ifm_p_ifm">De reden van het uitstel is dat de afstemm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uiken over het bericht dat tarieven in de jeugd-ggz niet kostendekkend zijn</dc:title>
    <meta:user-defined meta:name="OVERHEIDop.ParlID/DC.identifier">ah-tk-20182019-1937</meta:user-defined>
    <meta:user-defined meta:name="OVERHEIDop.vraagnummer">2019Z03889</meta:user-defined>
    <meta:user-defined meta:name="OVERHEIDop.aanhangselNummer">193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H. Kuiken</meta:user-defined>
    <meta:user-defined meta:name="OVERHEIDop.ontvanger">H.M. de Jonge</meta:user-defined>
    <meta:user-defined meta:name="OVERHEIDop.vergaderjaar">2018-2019</meta:user-defined>
    <meta:user-defined meta:name="DCTERMS.W3CDTF/OVERHEIDop.datumOntvangst">2019-03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uiken over het bericht dat tarieven in de jeugd-ggz niet kostendekkend zijn</meta:user-defined>
    <meta:user-defined meta:name="DCTERMS.W3CDTF/DCTERMS.available">2019-03-2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3-19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