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Kuik</text:span> (CDA) aan de Staatssecretaris van Volksgezondheid, Welzijn en Sport en de Minister van Onderwijs, Cultuur en Wetenschap over <text:span text:style-name="ifm_span_font.italic_ifm">het bericht «Ritalin is populair op het schoolplein. Kan dat kwaad?»</text:span>. (Ingezonden 26 februari 2019).</text:p>
      <text:p text:style-name="ifm_p_font.roman_mt.3.76mm_ifm">Mededeling van Staatssecretaris <text:span text:style-name="ifm_span_font.bold_ifm">Blokhuis</text:span> (Volksgezondheid, Welzijn en Sport) (ontvangen 19 maart 2019).</text:p>
      <text:p text:style-name="ifm_p_mt.3.76mm_ifm">Vraag 1</text:p>
      <text:p text:style-name="ifm_p_ifm">Bent u bekend met het artikel in Trouw «Ritalin is populair op het schoolplein. Kan dat kwaad?»<text:note text:id="n1" text:note-class="footnote"><text:note-citation text:label="1 ">1</text:note-citation><text:note-body><text:p text:style-name="ifm_p_font.normal_size.6.93pt_mt..5mm_indent.-0.1161in_mleft.0.1161in_ifm">Trouw, «Ritalin is populair op het schoolplein. Kan dat kwaad?», 22 februari 2019</text:p></text:note-body></text:note></text:p>
      <text:p text:style-name="ifm_p_mt.3.76mm_ifm">Vraag 2</text:p>
      <text:p text:style-name="ifm_p_ifm">Bent u op de hoogte van de mate waarin oneigenlijk gebruik van ritalin of andere pepmiddelen (bijvoorbeeld cafeïnepillen ofbraincaps) onder leerlingen en studenten plaatsvindt?</text:p>
      <text:p text:style-name="ifm_p_mt.3.76mm_ifm">Vraag 3</text:p>
      <text:p text:style-name="ifm_p_ifm">Kwalificeert u het gebruik als problematisch? Zo nee, waarop baseert u dat? Zo ja, welke acties worden er ondernomen om het oneigenlijk gebruik van pepmiddelen als Ritalin tegen te gaan?</text:p>
      <text:p text:style-name="ifm_p_mt.3.76mm_ifm">Vraag 4</text:p>
      <text:p text:style-name="ifm_p_ifm">Klopt het dat het gebruik van Ritalin zonder medische indicatie niet alleen schadelijk voor de gezondheid is, maar dat dit ook nog eens een negatieve invloed op de schoolprestaties heeft?</text:p>
      <text:p text:style-name="ifm_p_mt.3.76mm_ifm">Vraag 5</text:p>
      <text:p text:style-name="ifm_p_ifm">Bent u bekend met onderzoek naar de (langdurige) effecten van het gebruik van pepmiddelen zoals Ritalin op de schoolprestaties? Deelt u de mening dat hier meer onderzoek naar gedaan moet worden om daarmee leerlingen en studenten beter te kunnen voorlichten? Zo nee, waarom niet?</text:p>
      <text:p text:style-name="ifm_p_mt.3.76mm_ifm">Vraag 6</text:p>
      <text:p text:style-name="ifm_p_ifm">Ervan uitgaande dat het CDA signalen ontvangt over een toegenomen studiedruk onder jongeren, ziet u een verband tussen toegenomen studiedruk en het oneigenlijk medicijngebruik of gebruik van pepmiddelen? Zo nee, waarom niet?</text:p>
      <text:p text:style-name="ifm_p_mt.3.76mm_ifm">Vraag 7</text:p>
      <text:p text:style-name="ifm_p_ifm">In hoeverre heeft u zicht op hoe studenten zonder medische indicatie aan Ritalin komen? Ritalin is immers alleen verkrijgbaar op doktersrecept. Is bekend hoe misbruik kan worden gemaakt van recepten, zodat de medicijnen worden doorverkocht? Is doorverkoop van Ritalin strafbaar?</text:p>
      <text:p text:style-name="ifm_p_mt.3.76mm_ifm">Vraag 8</text:p>
      <text:p text:style-name="ifm_p_ifm">Deelt u de mening dat er gekeken moet worden naar om doorverkoop van medicijnen zoals Ritalin aan banden te leggen?</text:p>
      <text:h text:style-name="ifm_p_font.bold_mt.5.08mm_page.keep-with-next_ifm" text:outline-level="2">Mededeling:</text:h>
      <text:p text:style-name="ifm_p_mt.4.23mm_ifm">De vragen van het Kamerlid Kuik (CDA) over het bericht «Ritalin is populair op het schoolplein. Kan dat kwaad?» (2019Z03817)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het bericht ‘Ritalin is populair op het schoolplein. Kan dat kwaad?’</dc:title>
    <meta:user-defined meta:name="OVERHEIDop.ParlID/DC.identifier">ah-tk-20182019-1936</meta:user-defined>
    <meta:user-defined meta:name="OVERHEIDop.vraagnummer">2019Z03817</meta:user-defined>
    <meta:user-defined meta:name="OVERHEIDop.aanhangselNummer">1936</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Uitstel beantwoording vragen van het lid Kuik over het bericht ‘Ritalin is populair op het schoolplein. Kan dat kwaad?’</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