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Bisschop</text:span> (SGP) aan de Minister van Onderwijs, Cultuur en Wetenschap over <text:span text:style-name="ifm_span_font.italic_ifm">het bericht «Nederlands diploma te koop op Hogeschool in Qatar»</text:span> (ingezonden 15 februari 2019).</text:p>
      <text:p text:style-name="ifm_p_font.roman_mt.3.76mm_ifm">Antwoord van Minister <text:span text:style-name="ifm_span_font.bold_ifm">Van Engelshoven</text:span> (Onderwijs, Cultuur en Wetenschap) (ontvangen 18 maart 2019).</text:p>
      <text:p text:style-name="ifm_p_mt.3.76mm_ifm">Vraag 1</text:p>
      <text:p text:style-name="ifm_p_ifm">Bent u bekend met het bericht «Nederlands diploma te koop op Hogeschool in Qatar»?<text:note text:id="ID-2019Z03024-d37e57" text:note-class="footnote"><text:note-citation text:label="1 ">1</text:note-citation><text:note-body><text:p text:style-name="ifm_p_font.normal_size.6.93pt_mt..5mm_indent.-0.1161in_mleft.0.1161in_ifm">https://www.elsevierweekblad.nl/nederland/achtergrond/2019/02/nederlands-diploma-te-koop-op-hogeschool-in-qatar-672559/?&amp;utm_source=elsevierweekblad&amp;utm_medium=nieuwsbrief&amp;utm_campaign=EWO%20-%202019%20februari&amp;utm_term=4927&amp;utm_content=EW%20Nieuwsbrief%20Header, 14 februari 2019.</text:p></text:note-body></text:note></text:p>
      <text:p text:style-name="ifm_p_mt.3.76mm_ifm">Antwoord 1</text:p>
      <text:p text:style-name="ifm_p_ifm">Ja.</text:p>
      <text:p text:style-name="ifm_p_mt.3.76mm_ifm">Vraag 2</text:p>
      <text:p text:style-name="ifm_p_ifm">In hoeverre was u op basis van de onderzoeken van de Inspectie van het Onderwijs de afgelopen jaren op de hoogte van de misstanden die in het artikel worden beschreven?</text:p>
      <text:p text:style-name="ifm_p_mt.3.76mm_ifm">Antwoord 2</text:p>
      <text:p text:style-name="ifm_p_ifm">Van de herstelafspraken tussen NHL Stenden en de inspectie in de periode februari 2012 tot mei 2014 was het Ministerie van OCW op de hoogte. De inspectie heeft op basis van een signaal in 2018 een verkenning gedaan en is vervolgens gestart met het thans lopende onderzoek. Het is aan de inspectie om eventueel nadien binnengekomen signalen mee te nemen in dit onderzoek. In de periode voor het signaal in 2018 waren bij mij noch bij de inspectie signalen bekend van onregelmatigheden.</text:p>
      <text:p text:style-name="ifm_p_mt.3.76mm_ifm">Vraag 3</text:p>
      <text:p text:style-name="ifm_p_ifm">Kunt u aangeven op welke wijze het verscherpt toezicht na 2012 gestalte heeft gekregen? Hoeveel meldingen heeft de Inspectie van het Onderwijs na 2012 over de buitenlandse opleidingen van dit bevoegd gezag ontvangen en hoe is daarop gereageerd?</text:p>
      <text:p text:style-name="ifm_p_mt.3.76mm_ifm">Antwoord 3</text:p>
      <text:p text:style-name="ifm_p_ifm">Zoals ik in antwoord op Kamervragen van het lid Futselaar heb aangegeven heeft de inspectie in februari 2012 een aantal herstelafspraken gemaakt met het College van Bestuur van NHL Stenden. Naar het oordeel van de inspectie in mei 2014 is door de instelling voldoende tegemoet gekomen aan deze afspraken en is het onderzoek afgesloten.</text:p>
      <text:p text:style-name="ifm_p_ifm">De inspectie heeft aangegeven dat ze sinds mei 2014 geen nieuwe meldingen heeft ontvangen over de buitenlandse opleidingen van NHL Stenden, tot het signaal in 2018 dat aanleiding was voor het nu lopende inspectieonderzoek.</text:p>
      <text:p text:style-name="ifm_p_mt.3.76mm_ifm">Vraag 4, 5</text:p>
      <text:p text:style-name="ifm_p_ifm">Heeft de Inspectie van het Onderwijs onderzoek ingesteld naar aanleiding van het besluit van het bevoegd gezag om het onderwijsaanbod in Qatar uit te breiden ondanks de zorgen die bekend waren over het aanbod in het buitenland? Zo nee, waarom niet? Zo ja, wat is naar aanleiding daarvan gedaan?</text:p>
      <text:p text:style-name="ifm_p_ifm">Welke maatregelen bent u voornemens te treffen ten einde te waarborgen dat aan de huidige studenten geen diploma’s worden verstrekt die niet voldoen aan de wettelijke normen? Op welke wijze gaat u om met diploma’s die in de afgelopen jaren zijn verstrekt en de bekostiging die het bevoegd gezag hiervoor heeft ontvangen?</text:p>
      <text:p text:style-name="ifm_p_mt.3.76mm_ifm">Antwoord 4, 5</text:p>
      <text:p text:style-name="ifm_p_ifm">Dit artikel heeft ook bij mij geleid tot zorgen. Ik wil het rapport van de inspectie afwachten en op basis daarvan beoordelen of er reden is om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Nederlands diploma te koop op Hogeschool in Qatar’</dc:title>
    <meta:user-defined meta:name="OVERHEIDop.ParlID/DC.identifier">ah-tk-20182019-1934</meta:user-defined>
    <meta:user-defined meta:name="OVERHEIDop.vraagnummer">2019Z03024</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Bisschop over het bericht ‘Nederlands diploma te koop op Hogeschool in Qatar’</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