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3</text:p>
      <text:p text:style-name="ifm_p_font.roman_mt.3.76mm_ifm">Vragen van het lid <text:span text:style-name="ifm_span_font.bold_ifm">Futselaar</text:span> (SP) aan de Minister van Onderwijs, Cultuur en Wetenschap over <text:span text:style-name="ifm_span_font.italic_ifm">het bericht dat je op de vestiging in Qatar zo een Nederlands diploma krijgt</text:span> (ingezonden 15 februari 2019).</text:p>
      <text:p text:style-name="ifm_p_font.roman_mt.3.76mm_ifm">Antwoord van Minister <text:span text:style-name="ifm_span_font.bold_ifm">Van Engelshoven</text:span> (Onderwijs, Cultuur en Wetenschap) (ontvangen 18 maart 2019).</text:p>
      <text:p text:style-name="ifm_p_mt.3.76mm_ifm">Vraag 1</text:p>
      <text:p text:style-name="ifm_p_ifm">Kent u het bericht «Op de vestiging in Qatar krijg je zo een Nederlands diploma»?<text:note text:id="ID-2019Z03017-d37e58" text:note-class="footnote"><text:note-citation text:label="1 ">1</text:note-citation><text:note-body><text:p text:style-name="ifm_p_font.normal_size.6.93pt_mt..5mm_indent.-0.1161in_mleft.0.1161in_ifm">https://www.nrc.nl/nieuws/2019/02/12/op-de-vestiging-in-qatar-krijg-je-zo-een-nederlands-diploma-a3653846?utm_source=NRC&amp;utm_medium=banner&amp;utm_campaign=Paywall </text:p></text:note-body></text:note> Wat is uw reactie daarop?</text:p>
      <text:p text:style-name="ifm_p_mt.3.76mm_ifm">Antwoord 1</text:p>
      <text:p text:style-name="ifm_p_ifm">Ja. De signalen hebben ook bij mij geleid tot zorgen. Zoals ook in het aangehaalde bericht is vermeld heeft de Inspectie van het Onderwijs (hierna: de inspectie) een onderzoek ingesteld naar aanleiding van een in 2018 ontvangen signaal over het door NHL Stenden<text:note text:id="ID-1933-d37e73" text:note-class="footnote"><text:note-citation text:label="2 ">2</text:note-citation><text:note-body><text:p text:style-name="ifm_p_font.normal_size.6.93pt_mt..5mm_indent.-0.1161in_mleft.0.1161in_ifm">Op 1 januari 2018 zijn NHL en Stenden bestuurlijk gefuseerd tot NHL Stenden. Voor 1 januari 2018 was Stenden Qatar een international campus van Stenden hogeschool. Omwille van de leesbaarheid wordt in deze beantwoording gesproken van NHL Stenden.</text:p></text:note-body></text:note> in haar international campus Stenden Qatar aangeboden onderwijs. Ik wacht de uitkomsten van dit onderzoek af voordat ik inhoudelijk reageer op de casus.</text:p>
      <text:p text:style-name="ifm_p_mt.3.76mm_ifm">Vraag 2</text:p>
      <text:p text:style-name="ifm_p_ifm">Is het waar dat buitenlandse studenten ten onrechte een Nederlands diploma hebben ontvangen op NHL Stenden in Qatar? Zo ja, hoe kan dit?</text:p>
      <text:p text:style-name="ifm_p_mt.3.76mm_ifm">Antwoord 2</text:p>
      <text:p text:style-name="ifm_p_ifm">In het onderzoek van de inspectie komen de waarborgen voor het eindniveau en het verlenen van een Nederlands diploma aan buitenlandse studenten die onderwijs aan de international campus Stenden Qatar hebben gevolgd uitdrukkelijk aan bod. Ik vind het van belang dat de inspectie dit onderzoek zorgvuldig uit kan voeren. Ik wacht de uitkomsten van het onderzoek af alvorens ik inhoudelijk inga op deze casus.</text:p>
      <text:p text:style-name="ifm_p_mt.3.76mm_ifm">Vraag 3</text:p>
      <text:p text:style-name="ifm_p_ifm">Op welke wijze is Stenden na 2011 door de inspectie extra in de gaten gehouden nadat bleek dat de hogeschool inhoud, begeleiding en beoordeling van het praktijkgedeelte en de afstudeerprocedures in het buitenland slecht had geregeld?</text:p>
      <text:p text:style-name="ifm_p_mt.3.76mm_ifm">Antwoord 3</text:p>
      <text:p text:style-name="ifm_p_ifm">De inspectie heeft in februari 2012 een aantal herstelafspraken gemaakt met het College van Bestuur van NHL Stenden. Deze afspraken waren gericht op de beëindiging van door de inspectie geconstateerde onregelmatigheden. De inspectie heeft gecontroleerd of hogeschool Stenden deze herstelacties ook uitvoerde.</text:p>
      <text:p text:style-name="ifm_p_ifm">De inspectie heeft in mei 2014 de periode van verscherpt toezicht afgesloten. Gelet op de informatie van NHL Stenden zag de inspectie op dat moment geen reden tot vervolgonderzoek.</text:p>
      <text:p text:style-name="ifm_p_mt.3.76mm_ifm">Vraag 4</text:p>
      <text:p text:style-name="ifm_p_ifm">Is het waar dat cijfers handmatig worden bijgehouden, tentamens en opdrachten niet gearchiveerd worden en studenten met slechte prestaties zomaar worden doorgelaten naar het derde of vierde jaar? Zo ja, hoe kan dit?</text:p>
      <text:p text:style-name="ifm_p_mt.3.76mm_ifm">Antwoord 4</text:p>
      <text:p text:style-name="ifm_p_ifm">Zie antwoord op vraag 2.</text:p>
      <text:p text:style-name="ifm_p_mt.3.76mm_ifm">Vraag 5</text:p>
      <text:p text:style-name="ifm_p_ifm">Op welke wijze controleert de Nederlands-Vlaamse Accreditatieorganisatie en de inspectie of de kwaliteit van het onderwijs is gewaarborgd op buitenlandse vestigingen van onderwijsinstellingen?</text:p>
      <text:p text:style-name="ifm_p_mt.3.76mm_ifm">Antwoord 5</text:p>
      <text:p text:style-name="ifm_p_ifm">Indien een Nederlandse instelling beoogt een buitenlandse nevenvestiging te openen van een Nederlandse opleiding, dus een situatie waarbij een Nederlandse instelling een opleiding volledig in het buitenland verzorgt, kan de Minister volgens de WHW daartoe toestemming verlenen onder de voorwaarde dat (verdragsrechtelijk) wordt geregeld dat de Nederlands-Vlaamse Accreditatieorganisatie (NVAO) en de inspectie toegang hebben tot de desbetreffende nevenvestiging om hun taken uit te oefenen. Indien niet in de toegang van de NVAO en de inspectie tot de opleiding wordt voorzien, kan de opleiding in het buitenland niet worden verzorgd.</text:p>
      <text:p text:style-name="ifm_p_ifm">Wanneer het een structurele samenwerkingsrelatie betreft waarbij een deel van het onderwijs (tot maximaal 75%) in het buitenland wordt verzorgd en op basis waarvan in Nederland vrijstelling voor bepaalde vakken kan worden verkregen, geldt dat in Nederland de inspectie regulier toezicht houdt en de NVAO een reguliere opleidingsbeoordeling uitvoert bij de Nederlandse opleiding. Tijdens de accreditatieprocedure van de Nederlandse opleiding dient de NVAO in het bijzonder aandacht te schenken aan de werkwijze van de examencommissie. De examencommissie dient immers zorgvuldige besluiten te nemen met betrekking tot de eventuele vrijstellingen die worden verkregen voor het in het buitenland gevolgde onderwijs.</text:p>
      <text:p text:style-name="ifm_p_mt.3.76mm_ifm">Vraag 6</text:p>
      <text:p text:style-name="ifm_p_ifm">Deelt u de mening van Erica Schaper, bestuursvoorzitter van NHL Stenden die claimt dat het onderwijs van de hogeschool in Qatar aan de Nederlandse wet- en regelgeving voldoet?</text:p>
      <text:p text:style-name="ifm_p_mt.3.76mm_ifm">Antwoord 6</text:p>
      <text:p text:style-name="ifm_p_ifm">Zoals aangegeven in het antwoord op vraag 2 wil ik eerst volledig op de hoogte te zijn van de uitkomsten van het onderzoek van de inspectie voor ik hierop kan reageren.</text:p>
      <text:p text:style-name="ifm_p_mt.3.76mm_ifm">Vraag 7</text:p>
      <text:p text:style-name="ifm_p_ifm">Zijn er bij u soortelijke verhalen op andere onderwijsinstellingen of buitenlandse vestigingen van onderwijsinstellingen bekend? Welke stappen gaat u zetten om te voorkomen dat dit soort zaken niet meer kunnen voorkomen op buitenlandse vestigingen van Nederlandse onderwijsinstellingen?</text:p>
      <text:p text:style-name="ifm_p_mt.3.76mm_ifm">Antwoord 7</text:p>
      <text:p text:style-name="ifm_p_ifm">De inspectie heeft naast het signaal over het door NHL Stenden in haar international campus Stenden Qatar aangeboden onderwijs geen signaal, melding of klacht ontvangen over buitenlandse onderwijsactiviteiten van Nederlandse hoger onderwijsinstellingen. Ik wacht het onderzoek van de inspectie af voor ik mij beraad over eventuel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je op de vestiging in Qatar zo een Nederlands diploma krijgt</dc:title>
    <meta:user-defined meta:name="OVERHEIDop.ParlID/DC.identifier">ah-tk-20182019-1933</meta:user-defined>
    <meta:user-defined meta:name="OVERHEIDop.vraagnummer">2019Z03017</meta:user-defined>
    <meta:user-defined meta:name="OVERHEIDop.aanhangselNummer">1933</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8-2019</meta:user-defined>
    <meta:user-defined meta:name="DCTERMS.W3CDTF/OVERHEIDop.datumOntvangst">2019-03-18</meta:user-defined>
    <meta:user-defined meta:name="OVERHEID.StatenGeneraal/DC.creator">Tweede Kamer der Staten-Generaal</meta:user-defined>
    <dc:language>nl</dc:language>
    <meta:user-defined meta:name="DCTERMS.alternative"/>
    <meta:user-defined meta:name="DC.title">Antwoord op vragen van het lid Futselaar over het bericht dat je op de vestiging in Qatar zo een Nederlands diploma krijgt</meta:user-defined>
    <meta:user-defined meta:name="DCTERMS.W3CDTF/DCTERMS.available">2019-03-21</meta:user-defined>
    <meta:user-defined meta:name="OVERHEIDop.publicationName">Kamervragen (Aanhangsel)</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