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text:p>
      <text:p text:style-name="ifm_p_font.roman_mt.3.76mm_ifm">Vragen van het lid <text:span text:style-name="ifm_span_font.bold_ifm">Agema</text:span> (PVV) aan de Minister van Volksgezondheid, Welzijn en Sport over <text:span text:style-name="ifm_span_font.italic_ifm">het bericht «Wijkzorg sjoemelt tegen ondervoeding»</text:span> (ingezonden 27 september 2018).</text:p>
      <text:p text:style-name="ifm_p_font.roman_mt.3.76mm_ifm">Mededeling van Minister <text:span text:style-name="ifm_span_font.bold_ifm">De Jonge</text:span> (Volksgezondheid, Welzijn en Sport) (ontvangen 9 oktober 2018).</text:p>
      <text:p text:style-name="ifm_p_mt.3.76mm_ifm">Vraag 1</text:p>
      <text:p text:style-name="ifm_p_ifm">Bent u bekend met het bericht «Wijkzorg sjoemelt tegen ondervoeding»?<text:note text:id="ID-2018Z17005-d37e49" text:note-class="footnote"><text:note-citation text:label="1 ">1</text:note-citation><text:note-body><text:p text:style-name="ifm_p_font.normal_size.6.93pt_mt..5mm_indent.-0.1161in_mleft.0.1161in_ifm">Trouw, Wijkzorg sjoemelt tegen ondervoeding, 25 september 2018</text:p></text:note-body></text:note></text:p>
      <text:p text:style-name="ifm_p_mt.3.76mm_ifm">Vraag 2</text:p>
      <text:p text:style-name="ifm_p_ifm">Vindt u het niet ronduit schokkend om te horen dat ruim één op de drie wijkverpleegkundigen zoveel problemen ondervinden met de aanvraag van maaltijdondersteuning, dat zij zich genoodzaakt voelen om creatief te gaan boekhouden met uren, om zo te voorkomen dat thuiswonende ouderen ondervoed dreigen te raken? Zo nee, waarom niet?</text:p>
      <text:p text:style-name="ifm_p_mt.3.76mm_ifm">Vraag 3</text:p>
      <text:p text:style-name="ifm_p_ifm">Hoe is het mogelijk dat zowel de zorgverzekeraar als de gemeente nee zeggen op een aanvraag van maaltijdondersteuning? Wiens verantwoordelijkheid is dit eigenlijk?</text:p>
      <text:p text:style-name="ifm_p_mt.3.76mm_ifm">Vraag 4</text:p>
      <text:p text:style-name="ifm_p_ifm">Hoe gaat u ervoor zorgen dit probleem zo snel mogelijk opgelost wordt?</text:p>
      <text:h text:style-name="ifm_p_font.bold_mt.5.08mm_page.keep-with-next_ifm" text:outline-level="2">Mededeling</text:h>
      <text:p text:style-name="ifm_p_mt.4.23mm_ifm">De vragen van het Kamerlid Agema (PVV) over het bericht «Wijkzorg sjoemelt tegen ondervoeding» (2018Z17005)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het bericht 'Wijkzorg sjoemelt tegen ondervoeding'</dc:title>
    <meta:user-defined meta:name="OVERHEIDop.ParlID/DC.identifier">ah-tk-20182019-193</meta:user-defined>
    <meta:user-defined meta:name="OVERHEIDop.vraagnummer">2018Z17005</meta:user-defined>
    <meta:user-defined meta:name="OVERHEIDop.aanhangselNummer">193</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Uitstel beantwoording vragen van het lid Agema over het bericht 'Wijkzorg sjoemelt tegen ondervoeding'</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