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het lid <text:span text:style-name="ifm_span_font.bold_ifm">Bergkamp</text:span> (D66) aan de Minister voor Rechtsbescherming en de Staatssecretaris voor Binnenlandse Zaken en Koninkrijksrelaties over <text:span text:style-name="ifm_span_font.italic_ifm">het functioneren van het gezagsregister</text:span> (ingezonden 22 februari 2019).</text:p>
      <text:p text:style-name="ifm_p_font.roman_mt.3.76mm_ifm">Mededeling van Minister <text:span text:style-name="ifm_span_font.bold_ifm">Dekker</text:span> (Rechtsbescherming), mede namens de Staatssecretaris van Binnenlandse Zaken en Koninkrijksrelaties (ontvangen 18 maart 2019).</text:p>
      <text:p text:style-name="ifm_p_mt.3.76mm_ifm">Vraag 1</text:p>
      <text:p text:style-name="ifm_p_ifm">Herinneert u zich de uitspraken in de brief van 18 januari 2019 dat «(i)n antwoord op de vraag van uw Kamer over toegang tot het gezagsregister door de Koninklijke Marechaussee (kMar) om kinderontvoering te voorkomen, meld ik u dat de kMar sinds februari 2015 toegang heeft tot het gezagsregister. Zo kan de kMar direct inzicht krijgen in de gezagssituatie»?<text:note text:id="ID-2019Z03661-d37e49" text:note-class="footnote"><text:note-citation text:label="1 ">1</text:note-citation><text:note-body><text:p text:style-name="ifm_p_font.normal_size.6.93pt_mt..5mm_indent.-0.1161in_mleft.0.1161in_ifm">https://wetten.overheid.nl/BWBR0002685/2018-08-01</text:p></text:note-body></text:note></text:p>
      <text:p text:style-name="ifm_p_mt.3.76mm_ifm">Vraag 2</text:p>
      <text:p text:style-name="ifm_p_ifm">Wat is het doel van het Centrale Gezagsregister, kijkend naar het besluit gezagsregister<text:note text:id="ID-2019Z03661-d37e63" text:note-class="footnote"><text:note-citation text:label="2 ">2</text:note-citation><text:note-body><text:p text:style-name="ifm_p_font.normal_size.6.93pt_mt..5mm_indent.-0.1161in_mleft.0.1161in_ifm">Kamerstuk 33 836, nr. 33</text:p></text:note-body></text:note>, en voldoet de praktijk hier aan? Zo ja, op welke wijze? Zo nee, waar zitten tekortkomingen?</text:p>
      <text:p text:style-name="ifm_p_mt.3.76mm_ifm">Vraag 3</text:p>
      <text:p text:style-name="ifm_p_ifm">Klopt het, dat in het Centrale Gezagsregister niets staat over kinderen van wie het gezag van rechtswege is geregeld of over kinderen met een buitenlandse achtergrond waarover geen uitspraak is gedaan door een Nederlandse rechter? Klopt het, dat in het Centrale Gezagsregister alleen minderjarigen staan waarover een rechter in Nederland een uitspraak omtrent het gezag van een minderjarige heeft gedaan en minderjarigen waarvan de ouders gezamenlijk het verzoek tot gezamenlijk gezag hebben ingediend bij de rechtbank? Is dit een omissie in het besluit gezagsregister? Leidt dit tot problemen in de praktijk? Zo ja, wat gaan de bewindspersonen hieraan doen? Zo nee, kunnen de bewindspersonen uitleggen waarom niet?</text:p>
      <text:p text:style-name="ifm_p_mt.3.76mm_ifm">Vraag 4</text:p>
      <text:p text:style-name="ifm_p_ifm">Hoe worden uitspraken van de rechter in het Centrale Gezagsregister opgenomen? Klopt het, dat de uitspraken van rechters in Nederland niet op een eenduidige wijze worden opgenomen in het Centrale Gezagsregister? Klopt het voorts, dat dit tot problemen leidt bij de interpretatie door professionals die moeten weten hoe het met het gezag zit? Zo ja, wat gaan u daaraan doen? Zo nee, waarom niet?</text:p>
      <text:p text:style-name="ifm_p_mt.3.76mm_ifm">Vraag 5</text:p>
      <text:p text:style-name="ifm_p_ifm">Hoe wordt in de praktijk door de kMar omgegaan met ongehuwde moeders die op vakantie met hun kind willen gaan, maar die alleen het ouderlijk gezag over hun kind hebben, waarvan de vader het kind erkend heeft, het kind de achternaam van de vader draagt maar deze vader dus geen gezag heeft?</text:p>
      <text:p text:style-name="ifm_p_mt.3.76mm_ifm">Vraag 6</text:p>
      <text:p text:style-name="ifm_p_ifm">Hoe wordt in de praktijk door de kMar omgegaan met ongehuwde moeders die op vakantie met hun kind willen gaan en die van rechtswege alleen het ouderlijk gezag hebben over hun kind en waarvan de vader het kind niet erkend heeft? Klopt het, dat zij dit alleen a contrario kunnen aantonen met behulp van drie aanvullende documenten en dat beoordeling hiervan de juiste juridische kennis vereist?</text:p>
      <text:p text:style-name="ifm_p_mt.3.76mm_ifm">Vraag 7</text:p>
      <text:p text:style-name="ifm_p_ifm">In hoeverre wordt in de opleiding van de kMar aandacht besteedt aan het correct omgaan met het Centrale Gezagsregister en de uitspraken daarin?</text:p>
      <text:p text:style-name="ifm_p_mt.3.76mm_ifm">Vraag 8</text:p>
      <text:p text:style-name="ifm_p_ifm">Welke partij is technisch verantwoordelijk voor de vormgeving van het Centrale Gezagsregister en wie is degene die het programma van eisen opstelt bij een eventuele wijziging van het Centrale Gezagsregister? Welke partij is financieel verantwoordelijk voor het Centrale Gezagsregister?</text:p>
      <text:p text:style-name="ifm_p_mt.3.76mm_ifm">Vraag 9</text:p>
      <text:p text:style-name="ifm_p_ifm">Bevat de Basisregistratie Personen (BRP) informatie over de gezagssituatie van een minderjarige? Zo ja, welke informatie geeft het BRP over gezag? Is deze informatie voldoende om uitspraken te doen over een gezagssituatie en is deze informatie op een eenduidige wijze opgenomen in het BRP?</text:p>
      <text:p text:style-name="ifm_p_mt.3.76mm_ifm">Vraag 10</text:p>
      <text:p text:style-name="ifm_p_ifm">Deelt u de conclusie dat het Centrale Gezagsregister op dit moment een onvoldoende duidelijk instrument is en onvoldoende informatie bevat, omdat het Centrale Gezagsregister op zichzelf, zonder aanvullende documenten, niet altijd zekerheid geeft over de gezagssituatie ten aanzien van een minderjarig kind?</text:p>
      <text:p text:style-name="ifm_p_mt.3.76mm_ifm">Vraag 11</text:p>
      <text:p text:style-name="ifm_p_ifm">Deelt u de conclusie dat op dit moment de kMar, maar ook andere professionals die met ouders en kinderen te maken hebben, zoals scholen, jeugdzorg, de politie en artsen, geen goed beeld kunnen krijgen hoe het gezag van een minderjarig kind geregeld is via het Centrale Gezagsregister? Zo ja, welke stappen gaat u nemen teneinde hiervoor zorg te dragen? Zo nee, waarom vindt u het huidige Centrale Gezagsregister, met alle tekortkomingen zoals in de voorgaande vragen beschreven, wel goed functioneren?</text:p>
      <text:p text:style-name="ifm_p_mt.3.76mm_ifm">Vraag 12</text:p>
      <text:p text:style-name="ifm_p_ifm">Bent u bereid deze vragen afzonderlijk te beantwoorden?</text:p>
      <text:h text:style-name="ifm_p_font.bold_mt.5.08mm_page.keep-with-next_ifm" text:outline-level="2">Mededeling</text:h>
      <text:p text:style-name="ifm_p_mt.4.23mm_ifm">Hierbij bericht ik u, mede namens Staatssecretaris voor Binnenlandse Zaken en Koninkrijksrelaties dat de schriftelijke vragen van het lid Bergkamp (D66) over functioneren van het gezagsregister (ingezonden 22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functioneren van het gezagsregister</dc:title>
    <meta:user-defined meta:name="OVERHEIDop.ParlID/DC.identifier">ah-tk-20182019-1929</meta:user-defined>
    <meta:user-defined meta:name="OVERHEIDop.vraagnummer">2019Z03661</meta:user-defined>
    <meta:user-defined meta:name="OVERHEIDop.aanhangselNummer">192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Uitstel beantwoording vragen van het lid Bergkamp over het functioneren van het gezagsregister</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