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6</text:p>
      <text:p text:style-name="ifm_p_font.roman_mt.3.76mm_ifm">Vragen van het lid <text:span text:style-name="ifm_span_font.bold_ifm">Beertema</text:span> (PVV) aan de Minister van Onderwijs, Cultuur en Wetenschap over <text:span text:style-name="ifm_span_font.italic_ifm">het bericht dat «je op een vestiging van NHL Stenden Hogeschool in Qatar zo een Nederlands diploma krijgt»</text:span> (ingezonden 25 februari 2019).</text:p>
      <text:p text:style-name="ifm_p_font.roman_mt.3.76mm_ifm">Antwoord van Minister <text:span text:style-name="ifm_span_font.bold_ifm">Van Engelshoven</text:span> (Onderwijs, Cultuur en Wetenschap) (ontvangen 18 maart 2019)</text:p>
      <text:p text:style-name="ifm_p_mt.3.76mm_ifm">Vraag 1</text:p>
      <text:p text:style-name="ifm_p_ifm">Bent u bekend met het bericht dat «je op een vestiging van NHL Stenden Hogeschool in Qatar zo een Nederlands diploma krijgt»?<text:note text:id="ID-2019Z03790-d37e58" text:note-class="footnote"><text:note-citation text:label="1 ">1</text:note-citation><text:note-body><text:p text:style-name="ifm_p_font.normal_size.6.93pt_mt..5mm_indent.-0.1161in_mleft.0.1161in_ifm">https://www.nrc.nl/nieuws/2019/02/12/op-de-vestiging-in-qatar-krijg-je-zo-een-nederlands-diploma-a3653846</text:p></text:note-body></text:note></text:p>
      <text:p text:style-name="ifm_p_mt.3.76mm_ifm">Antwoord 1</text:p>
      <text:p text:style-name="ifm_p_ifm">Ja.</text:p>
      <text:p text:style-name="ifm_p_mt.3.76mm_ifm">Vraag 2</text:p>
      <text:p text:style-name="ifm_p_ifm">Deelt u onze opvatting dat Nederlands belastinggeld dat bestemd is het voor het onderwijs in Nederland niet terecht moet kunnen komen in het buitenland? Zo nee, waarom niet?</text:p>
      <text:p text:style-name="ifm_p_mt.3.76mm_ifm">Antwoord 2</text:p>
      <text:p text:style-name="ifm_p_ifm">Ja, ik onderschrijf het uitgangspunt zoals in de WHW is vastgelegd dat de rijksbijdrage bedoeld is voor opleidingen in Nederland. Het verzorgen van opleidingen in het buitenland door een Nederlandse bekostigde instelling zou moeten worden aangemerkt als privaat onderwijs, waarvoor geen publieke middelen mogen worden ingezet. Wanneer het een structurele samenwerkingsrelatie betreft waarbij een deel van het onderwijs (tot maximaal 75%) in het buitenland wordt verzorgd, geldt dat aan het onderwijs in het buitenland ook geen publieke middelen mogen worden besteed.</text:p>
      <text:p text:style-name="ifm_p_mt.3.76mm_ifm">Vraag 3</text:p>
      <text:p text:style-name="ifm_p_ifm">Deelt u de mening dat Nederlandse hogescholen en universiteiten geen internationale filialen zouden moeten hebben? Zo nee, waarom niet?</text:p>
      <text:p text:style-name="ifm_p_mt.3.76mm_ifm">Antwoord 3</text:p>
      <text:p text:style-name="ifm_p_ifm">Nee. Het volledig verzorgen van Nederlandse opleidingen in het buitenland of het aanbieden van onderwijs in het buitenland in structurele samenwerking met een Nederlandse instelling kan de uitwisseling van studenten en docenten vergemakkelijken en biedt instellingen de mogelijkheid om internationale netwerken te versterken. Daarbij vind ik het van belang dat het aanbieden van onderwijs in het buitenland een bijdrage levert aan de kwaliteit van het Nederlandse hoger onderwijs.</text:p>
      <text:p text:style-name="ifm_p_mt.3.76mm_ifm">Vraag 4</text:p>
      <text:p text:style-name="ifm_p_ifm">Deelt u de opvatting dat buitenlandse filialen per definitie niet gestart zouden moeten worden in islamitische dictaturen zoals Qatar? Zo nee, waarom niet?</text:p>
      <text:p text:style-name="ifm_p_mt.3.76mm_ifm">Antwoord 4</text:p>
      <text:p text:style-name="ifm_p_ifm">Ik heb in de wet een groot aantal voorwaarden opgenomen waaraan een Nederlandse instelling moet voldoen voordat ik toestemming verleen voor het volledig verzorgen van een opleiding in een buitenlandse vestiging. Dat betreft onder meer voorwaarden ten aanzien van kwaliteitswaarborgen, financiële en bestuurlijke stabiliteit en beheersbaarheid, maar ook voorwaarden om de mensenrechten, de veiligheid en rechten van studenten en de academische vrijheid te borgen. Ook in het geval sprake is van een opleiding die voor een deel in het buitenland wordt gevolgd, verwacht ik van instellingen dat zij de kwaliteit van het buitenlandse onderwijs onderzoeken en blijvend verantwoordelijkheid nemen voor deze kwaliteit inclusief de academische vrijheid. In de antwoorden op de Kamervragen van de leden Tielen en Özdil ben ik uitgebreider ingegaan op de kwaliteitswaarborgen die hiervoor zijn ingebouwd. Ik verwacht van instellingen dat ze, ongeacht het land van vestiging kunnen aantonen dat ze voldoende maatregelen nemen om te waarborgen dat aan Nederlandse wet- en regelgeving wordt voldaan.</text:p>
      <text:p text:style-name="ifm_p_mt.3.76mm_ifm">Vraag 5</text:p>
      <text:p text:style-name="ifm_p_ifm">Bent u bereid om hogescholen en universiteiten te verbieden om nog langer filialen in het buitenland te starten? Zo nee, waarom niet?</text:p>
      <text:p text:style-name="ifm_p_mt.3.76mm_ifm">Antwoord 5</text:p>
      <text:p text:style-name="ifm_p_ifm">Nee, zie antwoord op vraag 3.</text:p>
      <text:p text:style-name="ifm_p_mt.3.76mm_ifm">Vraag 6</text:p>
      <text:p text:style-name="ifm_p_ifm">Klopt het dat het bestuur van NHL Stenden een brandbrief van drie examencommissies naast zich heeft neergelegd, waarin het bestuur werd verzocht om de Qatarese vestiging te sluiten en zelfs is overgegaan tot uitbreiding van het onderwijsaanbod? Zo ja, wat was de overweging van het bestuur om ondanks de brandbrief van drie examencommissies toch tot uitbreiding van het onderwijsaanbod over te gaan?</text:p>
      <text:p text:style-name="ifm_p_mt.3.76mm_ifm">Antwoord 6</text:p>
      <text:p text:style-name="ifm_p_ifm">De wijze waarop door de instelling in de afgelopen periode is gereageerd op eventuele interne signalen is onderdeel van het onderzoek dat de inspectie op dit moment uitvoert. Ik vind het van belang dat de inspectie dit onderzoek zorgvuldig uit kan voeren. Derhalve wacht ik de uitkomsten van het onderzoek af alvorens ik hier inhoudelijk op inga.</text:p>
      <text:p text:style-name="ifm_p_mt.3.76mm_ifm">Vraag 7</text:p>
      <text:p text:style-name="ifm_p_ifm">Bent u bereid om vooruitlopend op het onderzoek van de Inspectie van het Onderwijs de accreditatie van alle buitenlandse filialen van NHL Stenden, te beginnen met het filiaal in Qatar, in te trekken? Zo nee, waarom niet?</text:p>
      <text:p text:style-name="ifm_p_mt.3.76mm_ifm">Antwoord 7</text:p>
      <text:p text:style-name="ifm_p_ifm">Het onderwijs dat aan de international campuses van NHL Stenden wordt gegeven, wordt niet afzonderlijk geaccrediteerd. Van intrekking kan dus ook geen sprake zijn. Wel kan de accreditatiewaardigheid van een Nederlandse opleiding afhangen van de wijze waarop een instelling omgaat met onderwijs dat studenten voor een deel in het buitenland hebben genoten. In afwachting van het onderzoek van de inspectie wil ik niet vooruitlopen op het nemen van eventuele maatregelen.</text:p>
      <text:p text:style-name="ifm_p_mt.3.76mm_ifm">Vraag 8</text:p>
      <text:p text:style-name="ifm_p_ifm">Bent u bereid om eventuele schade als gevolg van de drang van de voormalig «gentleman-bestuurder» van NHL Stenden, Leendert Klaassen, om het hoger onderwijs te internationaliseren, te verhalen op het (voormalig) bestuur van NHL Stenden? Zo nee, waarom niet?</text:p>
      <text:p text:style-name="ifm_p_mt.3.76mm_ifm">Antwoord 8</text:p>
      <text:p text:style-name="ifm_p_ifm">Omdat het onderzoek van de inspectie nog in volle gang is ga ik niet vooruitlopen op eventuele maatregelen naar aanleiding van eventuele onderzoeksresultaten. Na afronding van het onderzoek ontvangt u mijn reactie en eventuele maatregelen.</text:p>
      <text:h text:style-name="ifm_p_font.bold_mt.5.08mm_page.keep-with-next_ifm" text:outline-level="2">Toelichting:</text:h>
      <text:p text:style-name="ifm_p_mt.4.23mm_ifm">Deze vragen dienen ter aanvulling op eerdere vragen terzake van de leden Bisschop (SGP) en Futselaar (SP), ingezonden 15 februari 2019 (vraagnummers 2019Z03017 en 2019Z03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bericht dat ‘je op een vestiging van NHL Stenden Hogeschool in Qatar zo een Nederlands diploma krijgt’</dc:title>
    <meta:user-defined meta:name="OVERHEIDop.ParlID/DC.identifier">ah-tk-20182019-1926</meta:user-defined>
    <meta:user-defined meta:name="OVERHEIDop.vraagnummer">2019Z03790</meta:user-defined>
    <meta:user-defined meta:name="OVERHEIDop.aanhangselNummer">1926</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Antwoord op vragen van het lid Beertema over het bericht dat ‘je op een vestiging van NHL Stenden Hogeschool in Qatar zo een Nederlands diploma krijgt’</meta:user-defined>
    <meta:user-defined meta:name="DCTERMS.W3CDTF/DCTERMS.available">2019-03-20</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