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het lid <text:span text:style-name="ifm_span_font.bold_ifm">Veldman</text:span> (VVD) aan de Staatssecretaris van Volksgezondheid, Welzijn en Sport over <text:span text:style-name="ifm_span_font.italic_ifm">het bericht «Rijk wist in 2016 al van meningokok-gevaar»</text:span> (ingezonden 17 september 2018).</text:p>
      <text:p text:style-name="ifm_p_font.roman_mt.3.76mm_ifm">Mededeling van Staatssecretaris <text:span text:style-name="ifm_span_font.bold_ifm">Blokhuis</text:span> (Volksgezondheid, Welzijn en Sport) (ontvangen 9 oktober 2018).</text:p>
      <text:p text:style-name="ifm_p_mt.3.76mm_ifm">Vraag 1</text:p>
      <text:p text:style-name="ifm_p_ifm">Heeft u kennisgenomen van de berichtgeving «Rijk wist in 2016 al van meningokok-gevaar»?<text:note text:id="ID-2018Z16176-d37e58" text:note-class="footnote"><text:note-citation text:label="1 ">1</text:note-citation><text:note-body><text:p text:style-name="ifm_p_font.normal_size.6.93pt_mt..5mm_indent.-0.1161in_mleft.0.1161in_ifm">de Volkskrant, <text:span text:style-name="ifm_span_font.italic_size.6.93pt_ifm">Rijk wist in 2016 al van meningokok-gevaar</text:span>, 14 september 2018.</text:p></text:note-body></text:note></text:p>
      <text:p text:style-name="ifm_p_mt.3.76mm_ifm">Vraag 2</text:p>
      <text:p text:style-name="ifm_p_ifm">Klopt de berichtgeving dat de rijksoverheid al in september 2016 op de hoogte was van een sterke stijging van het aantal ziektegevallen door meningokokken-type W? Zo ja, kunt u uitleggen waarom er pas een jaar later besluiten genomen zijn over vaccineren?</text:p>
      <text:p text:style-name="ifm_p_mt.3.76mm_ifm">Vraag 3</text:p>
      <text:p text:style-name="ifm_p_ifm">Welke risicoanalyses zijn er na de melding uit september 2016 gemaakt en wat heeft u daarmee gedaan?</text:p>
      <text:p text:style-name="ifm_p_mt.3.76mm_ifm">Vraag 4</text:p>
      <text:p text:style-name="ifm_p_ifm">Welk afwegingskader wordt gehanteerd na meldingen over mogelijke uitbraak van infectieziekten zoals meningokokken?</text:p>
      <text:p text:style-name="ifm_p_mt.3.76mm_ifm">Vraag 5</text:p>
      <text:p text:style-name="ifm_p_ifm">In welke mate wordt de productiecapaciteit van vaccinproducenten meegenomen in het afwegingskader?</text:p>
      <text:p text:style-name="ifm_p_mt.3.76mm_ifm">Vraag 6</text:p>
      <text:p text:style-name="ifm_p_ifm">Deelt u de mening dat verschillende medewerkers van het Rijksinstituut voor Volksgezondheid en Milieu (RIVM) elkaar tegen lijken te spreken als het gaat om de risico’s van meningokokken-type W en de mogelijke uitbraak in Nederland? Hoe kan dit worden verklaard?</text:p>
      <text:p text:style-name="ifm_p_mt.3.76mm_ifm">Vraag 7</text:p>
      <text:p text:style-name="ifm_p_ifm">Wat heeft het RIVM gedaan tussen de melding van GlaxoSmithKline (GSK), de uitbraak in het Verenigd Koninkrijk en het besluit in september 2017?</text:p>
      <text:p text:style-name="ifm_p_mt.3.76mm_ifm">Vraag 8</text:p>
      <text:p text:style-name="ifm_p_ifm">Kunt u een indicatie geven van de termijn waarop voldoende vaccins beschikbaar zullen zijn?</text:p>
      <text:p text:style-name="ifm_p_mt.3.76mm_ifm">Vraag 9</text:p>
      <text:p text:style-name="ifm_p_ifm">Welke afspraken zijn hierover inmiddels gemaakt met de producenten?</text:p>
      <text:p text:style-name="ifm_p_mt.3.76mm_ifm">Vraag 10</text:p>
      <text:p text:style-name="ifm_p_ifm">Welke maatregelen worden genomen om ervoor te zorgen dat er in de toekomst wel voldoende vaccins beschikbaar zijn bij uitbraak van een ernstige infectieziekte?</text:p>
      <text:p text:style-name="ifm_p_mt.3.76mm_ifm">Vraag 11</text:p>
      <text:p text:style-name="ifm_p_ifm">Heeft, zoals het artikel doet vermoeden, de kritiek naar aanleiding van het op te grote schaal inkopen van vaccins tegen de Mexicaanse griep in 2009, invloed gehad op de besluitvorming?</text:p>
      <text:h text:style-name="ifm_p_font.bold_mt.5.08mm_page.keep-with-next_ifm" text:outline-level="2">Mededeling</text:h>
      <text:p text:style-name="ifm_p_mt.4.23mm_ifm">De vragen van de Kamerleden Veldman (VVD) over het bericht «Rijk wist in 2016 al van meningokok-gevaar» (2018Z16176), Kuik (CDA) over de snelheid van reageren op een levensgevaarlijke uitbraak van een infectieziekte (Aanhangsel Handelingen, vergaderjaar 2017–2018, nr. 191) en van Van Gerwen (SP) over de berichtgeving dat de overheid in 2016 al wist van een mogelijke uitbraak van meningokokkenziekte (Aanhangsel Handelingen, vergaderjaar 2017–2018, nr. 190), kunnen tot mijn spijt niet binnen de gebruikelijke termijn worden beantwoord.</text:p>
      <text:p text:style-name="ifm_p_ifm">De reden van uitstel is de noodzakelijke afstemming op inhoud met het RIVM en de onderlinge samenhang tussen deze sets van Kamer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ldman over het bericht ‘Rijk wist in 2016 al van meningokok-gevaar’</dc:title>
    <meta:user-defined meta:name="OVERHEIDop.ParlID/DC.identifier">ah-tk-20182019-192</meta:user-defined>
    <meta:user-defined meta:name="OVERHEIDop.vraagnummer">2018Z16176</meta:user-defined>
    <meta:user-defined meta:name="OVERHEIDop.aanhangselNummer">192</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ontvanger">P. Blokhuis</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Uitstel beantwoording vragen van het lid Veldman over het bericht ‘Rijk wist in 2016 al van meningokok-gevaar’</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